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01-103 te Maastricht. Afgehandelde omgevingsvergunning,  het herontwikkelen van het gebouw tot een plek voor dak- en thuislo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06WB</text:p>
            <text:p text:style-name="common-al">
            <text:span text:style-name="nadrukvet">Scharnerweg 101-103 te Maastricht</text:span>
          </text:p>
            <text:p text:style-name="common-al">
            <text:span text:style-name="nadrukvet">Het voormalig KMAR gebouw gelegen aan de Scharnerweg 101-103 in Maastricht zal na, enige tijd van leegstand, worden herontwikkeld tot een plek voor uitgevallen jongvolwassenen waaronder dak-en thuisloze jongeren tot de leeftijd van 35 jaar in het project ‘Skills in de stad’. Het hoofdgebouw op locatie zal voornamelijk t.b.v. wonen ingezet worden en de bijgebouwen als werkplaats/keuken. Dit om de bewoners te kunnen begeleiden/opleiden.</text:span>
          </text:p>
            <text:p text:style-name="common-al"/>
            <text:p text:style-name="common-al">
            <text:span text:style-name="nadrukvet">Datum ontvangst aanvraag:</text:span> 25 november 2022</text:p>
            <text:p text:style-name="common-al">
            <text:span text:style-name="nadrukvet">Datum besluit:</text:span> 21 december 2023</text:p>
            <text:p text:style-name="common-al">
            <text:span text:style-name="nadrukvet">Startdatum beroeptermijn: </text:span>28 decem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0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101-103 te Maastricht. Afgehandelde omgevingsvergunning,  het herontwikkelen van het gebouw tot een plek voor dak- en thuislozen</meta:user-defined>
    <meta:user-defined meta:name="DCTERMS.W3CDTF/DCTERMS.available">2023-12-27</meta:user-defined>
    <meta:user-defined meta:name="DCTERMS.W3CDTF/OVERHEIDop.jaargang">2023</meta:user-defined>
    <meta:user-defined meta:name="OVERHEIDop.publicationIssue">559063</meta:user-defined>
    <meta:user-defined meta:name="OVERHEIDop.GmbID/DC.identifier">gmb-2023-559063</meta:user-defined>
    <meta:user-defined meta:name="OVERHEIDop.versieInformatie"/>
  </office:meta>
</office:document-meta>
</file>