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Fase 2.7 In de Buurt (Kadastrale perceel D-369, 370, 1211)Broekgraaf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text:p>
            <text:p text:style-name="common-al">21-12-2023 </text:p>
            <text:p text:style-name="common-al">een besluit genomen op de aanvraag omgevingsvergunning (regulier) met zaaknummer OVR-2023-003066 op het perceel Fase 2.7 In de Buurt (Kadastrale perceel D-369, 370, 1211)Broekgraaf in Leerdam. De vergunning is verleend. Het besluit betreft het bouwen van 55 woningen "In de Buurt" Broekgraaf.</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905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5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5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3-003066</meta:user-defined>
    <dc:language>nl</dc:language>
    <meta:user-defined meta:name="OVERHEIDop.locatietype/OVERHEIDop.gebiedsmarkering">Vlak</meta:user-defined>
    <meta:user-defined meta:name="DC.title">Besluit aanvraag omgevingsvergunning (regulier) Fase 2.7 In de Buurt (Kadastrale perceel D-369, 370, 1211)Broekgraaf in Leerdam</meta:user-defined>
    <meta:user-defined meta:name="DCTERMS.W3CDTF/DCTERMS.available">2023-12-27</meta:user-defined>
    <meta:user-defined meta:name="DCTERMS.W3CDTF/OVERHEIDop.jaargang">2023</meta:user-defined>
    <meta:user-defined meta:name="OVERHEIDop.publicationIssue">559056</meta:user-defined>
    <meta:user-defined meta:name="OVERHEIDop.GmbID/DC.identifier">gmb-2023-559056</meta:user-defined>
    <meta:user-defined meta:name="OVERHEIDop.versieInformatie"/>
  </office:meta>
</office:document-meta>
</file>