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G kavel 19 en 20(Kadastrale perceel K-947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de gemeente een aanvraag omgevingsvergunning (regulier) ontvangen voor het perceel Broekgraaf fase 3G kavel 19 en 20(Kadastrale perceel K-947)in Leerdam. De aanvraag is geregistreerd onder zaaknummer OVR-2023-003947. De aanvraag betreft het bouwen van een twee onder een kap woning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905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3947</meta:user-defined>
    <dc:language>nl</dc:language>
    <meta:user-defined meta:name="OVERHEIDop.locatietype/OVERHEIDop.gebiedsmarkering">Vlak</meta:user-defined>
    <meta:user-defined meta:name="DC.title">Ingekomen aanvraag omgevingsvergunning Broekgraaf fase 3G kavel 19 en 20(Kadastrale perceel K-947)in Leer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053</meta:user-defined>
    <meta:user-defined meta:name="OVERHEIDop.GmbID/DC.identifier">gmb-2023-559053</meta:user-defined>
    <meta:user-defined meta:name="OVERHEIDop.versieInformatie"/>
  </office:meta>
</office:document-meta>
</file>