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nstraat 38, 4143 H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Gildenstraat 38, 4143 HS Leerdam. De aanvraag is geregistreerd onder zaaknummer OVR-2023-003946. De aanvraag betreft het doorbreken van een verdiepingsruimte in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0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6</meta:user-defined>
    <dc:language>nl</dc:language>
    <meta:user-defined meta:name="OVERHEIDop.locatietype/OVERHEIDop.gebiedsmarkering">Punt</meta:user-defined>
    <meta:user-defined meta:name="DC.title">Ingekomen aanvraag omgevingsvergunning Gildenstraat 38, 4143 HS Le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52</meta:user-defined>
    <meta:user-defined meta:name="OVERHEIDop.GmbID/DC.identifier">gmb-2023-559052</meta:user-defined>
    <meta:user-defined meta:name="OVERHEIDop.versieInformatie"/>
  </office:meta>
</office:document-meta>
</file>