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ijlkade 24, 4243 JE Nieuwland, Nieuwland Zuid-Holland (NLD02) B 2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heeft de gemeente een aanvraag omgevingsvergunning (regulier) ontvangen voor het perceel Zijlkade 24, 4243 JE Nieuwland, Nieuwland Zuid-Holland (NLD02) B 2067. De aanvraag is geregistreerd onder zaaknummer OVR-2023-003945. De aanvraag betreft het bouwen van een bedrijfs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905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5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5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4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Zijlkade 24, 4243 JE Nieuwland, Nieuwland Zuid-Holland (NLD02) B 2067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051</meta:user-defined>
    <meta:user-defined meta:name="OVERHEIDop.GmbID/DC.identifier">gmb-2023-559051</meta:user-defined>
    <meta:user-defined meta:name="OVERHEIDop.versieInformatie"/>
  </office:meta>
</office:document-meta>
</file>