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">
      <text:list-level-style-bullet style:num-suffix="" text:bullet-char="​" text:level="1">
        <style:list-level-properties text:min-label-width="10mm"/>
      </text:list-level-style-bullet>
    </text:list-style>
    <text:list-style style:name="id1-3-2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2-3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2-3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2-2-3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2-2-3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4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4-2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2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2-2">
      <text:list-level-style-bullet style:num-suffix="" text:bullet-char="​" text:level="1">
        <style:list-level-properties text:min-label-width="10mm"/>
      </text:list-level-style-bullet>
    </text:list-style>
    <text:list-style style:name="id1-3-2-2-5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5-2-5">
      <text:list-level-style-bullet style:num-suffix="" text:bullet-char="​" text:level="1">
        <style:list-level-properties text:min-label-width="10mm"/>
      </text:list-level-style-bullet>
    </text:list-style>
    <text:list-style style:name="id1-3-2-2-5-2-6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5-2-7">
      <text:list-level-style-bullet style:num-suffix="" text:bullet-char="​" text:level="1">
        <style:list-level-properties text:min-label-width="10mm"/>
      </text:list-level-style-bullet>
    </text:list-style>
    <text:list-style style:name="id1-3-2-2-5-2-8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5-2-9">
      <text:list-level-style-bullet style:num-suffix="" text:bullet-char="​" text:level="1">
        <style:list-level-properties text:min-label-width="10mm"/>
      </text:list-level-style-bullet>
    </text:list-style>
    <text:list-style style:name="id1-3-2-2-5-2-9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2-9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2-10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5-2-11">
      <text:list-level-style-bullet style:num-suffix="" text:bullet-char="​" text:level="1">
        <style:list-level-properties text:min-label-width="10mm"/>
      </text:list-level-style-bullet>
    </text:list-style>
    <text:list-style style:name="id1-3-2-2-6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6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6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6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6-2-3">
      <text:list-level-style-bullet style:num-suffix="" text:bullet-char="​" text:level="1">
        <style:list-level-properties text:min-label-width="10mm"/>
      </text:list-level-style-bullet>
    </text:list-style>
    <text:list-style style:name="id1-3-2-2-9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9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9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9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leidsregels toegankelijkheidsbijdrage Dronten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Dronten,</text:p>
            <text:p text:style-name="al"/>
            <text:p text:style-name="al">gelet op de Gemeentewet (GW), de Algemene wet bestuursrecht (Awb) en het Burgerlijk</text:p>
            <text:p text:style-name="al">Wetboek (BW);</text:p>
            <text:p text:style-name="al"/>
            <text:p text:style-name="al">gelet op artikel 1.3.9, onderdeel e van de Verordening Sociaal Domein gemeente Dronten;</text:p>
            <text:p text:style-name="al">overwegende dat het wenselijk is regels te stellen over het beleid ten aanzien van</text:p>
            <text:p text:style-name="al">de toegankelijkheidsbijdrage;</text:p>
            <text:p text:style-name="al"/>
            <text:p text:style-name="al">B E S L U I T:</text:p>
            <text:p text:style-name="al"/>
            <text:p text:style-name="al">vast te stellen de hierna volgende <text:span text:style-name="nadrukvet">Beleidsregels toegankelijkheidsbijdrage Dronten 2024</text:span>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Begrippen</text:p>
            <text:list text:style-name="id1-3-2-2-2-2">
              <text:list-item text:style-override="id1-3-2-2-2-2-1">
                <text:number>1.</text:number>
                <text:p text:style-name="al">In deze beleidsregels gebruiken we verschillende begrippen. Deze begrippen betekenen</text:p>
              </text:list-item>
              <text:list-item text:style-override="id1-3-2-2-2-2-2">
                <text:number/>
                <text:p text:style-name="al">hetzelfde als de begrippen die in de wetten en verordening staan, waarop deze beleidsregels zijn gebaseerd.</text:p>
              </text:list-item>
              <text:list-item text:style-override="id1-3-2-2-2-2-3">
                <text:number>2.</text:number>
                <text:p text:style-name="al">In deze beleidsregels verstaan we onder:</text:p>
                <text:list text:style-name="id1-3-2-2-2-2-3-3">
                  <text:list-item text:style-override="id1-3-2-2-2-2-3-3-1">
                    <text:number>a.</text:number>
                    <text:p text:style-name="al">gemeentelijke uitkering: uitkering of inkomensvoorziening op grond van Participatiewet, Wet inkomensvoorziening oudere en gedeeltelijk arbeidsongeschikte werkloze werknemers (IOAW), Wet inkomensvoorziening oudere en gedeeltelijk arbeidsongeschikte gewezen zelfstandigen (IOAZ).</text:p>
                  </text:list-item>
                  <text:list-item text:style-override="id1-3-2-2-2-2-3-3-2">
                    <text:number>b.</text:number>
                    <text:p text:style-name="al">toegankelijkheidsbijdrage: tegoed voor het deelnemen aan sportieve, educatieve, sociale en/of culturele activiteiten.</text:p>
                  </text:list-item>
                  <text:list-item text:style-override="id1-3-2-2-2-2-3-3-3">
                    <text:number>c.</text:number>
                    <text:p text:style-name="al">Pas van Dronten: pas waarmee inwoners gebruik kunnen maken van kortingen en aanbiedingen bij deelnemende aanbieders. Rechthebbenden (artikel 3) hebben een persoonlijk tegoed op de pas, waarmee zij kunnen betalen bij deelnemende aanbieders.</text:p>
                  </text:list-item>
                  <text:list-item text:style-override="id1-3-2-2-2-2-3-3-4">
                    <text:number>d.</text:number>
                    <text:p text:style-name="al">peildatum: 1 januari van het vergoedingsjaar</text:p>
                  </text:list-item>
                  <text:list-item text:style-override="id1-3-2-2-2-2-3-3-5">
                    <text:number>e.</text:number>
                    <text:p text:style-name="al">peilmaand: januari van het vergoedingsjaar.</text:p>
                  </text:list-item>
                  <text:list-item text:style-override="id1-3-2-2-2-2-3-3-6">
                    <text:number>f.</text:number>
                    <text:p text:style-name="al">vergoedingsjaar: kalenderjaar waarin recht bestaat op de vergoeding.</text:p>
                  </text:list-item>
                </text:list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Recht op toegankelijkheidsbijdrage</text:p>
            <text:list text:style-name="id1-3-2-2-3-2">
              <text:list-item text:style-override="id1-3-2-2-3-2-1">
                <text:number>1.</text:number>
                <text:p text:style-name="al">U heeft als inwoner van de gemeente Dronten recht op de toegankelijkheidsbijdrage als u in de peilmaand een inkomen hebt dat lager is dan 110 procent van de voor u geldende uitkeringsnorm.</text:p>
              </text:list-item>
              <text:list-item text:style-override="id1-3-2-2-3-2-2">
                <text:number>2.</text:number>
                <text:p text:style-name="al">U heeft ook recht op de toegankelijkheidsbijdrage als u door Maatschappelijke Dienstverlening Flevoland (MDF) voor meer dan 3 maanden bent toegelaten tot de Voedselbank Dronten. Wij gaan er dan vanuit dat u (tijdelijk) een inkomen heeft dat lager is dan 110 procent van de voor u geldende uitkeringsnorm.</text:p>
              </text:list-item>
              <text:list-item text:style-override="id1-3-2-2-3-2-3">
                <text:number>3.</text:number>
                <text:p text:style-name="al">U heeft geen recht op de toegankelijkheidsbijdrage als u een toelage ontvangt op grond van de Wet op de studiefinanciering.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Aanvraag</text:p>
            <text:list text:style-name="id1-3-2-2-4-2">
              <text:list-item text:style-override="id1-3-2-2-4-2-1">
                <text:number>1.</text:number>
                <text:p text:style-name="al">Wij kennen de toegankelijkheidsbijdrage ambtshalve toe aan inwoners die:</text:p>
                <text:list text:style-name="id1-3-2-2-4-2-1-3">
                  <text:list-item text:style-override="id1-3-2-2-4-2-1-3-1">
                    <text:number>a.</text:number>
                    <text:p text:style-name="al">op de peildatum een gemeentelijke uitkering ontvangen; en</text:p>
                  </text:list-item>
                  <text:list-item text:style-override="id1-3-2-2-4-2-1-3-2">
                    <text:number>b.</text:number>
                    <text:p text:style-name="al">de toegankelijkheidsbijdrage in de twee voorgaande jaren op aanvraag hebben ontvangen en waarvan wij weten dat het inkomen ongewijzigd is.</text:p>
                  </text:list-item>
                </text:list>
              </text:list-item>
              <text:list-item text:style-override="id1-3-2-2-4-2-2">
                <text:number>2.</text:number>
                <text:p text:style-name="al">Wij kennen de toegankelijkheidsbijdrage ambtshalve toe aan inwoners vanaf de eerste dag van de kalendermaand, waarop wij een gemeentelijke uitkering hebben toegekend aan deze inwoners.</text:p>
                <text:list text:style-name="id1-3-2-2-4-2-2-3">
                  <text:list-item text:style-override="id1-3-2-2-4-2-2-3-1">
                    <text:number>a.</text:number>
                    <text:p text:style-name="al">De toegankelijkheidsbijdrage wordt naar verhouding toegekend voor de rest van het vergoedingsjaar.</text:p>
                  </text:list-item>
                </text:list>
              </text:list-item>
              <text:list-item text:style-override="id1-3-2-2-4-2-3">
                <text:number>3.</text:number>
                <text:p text:style-name="al">Inwoners die geen gemeentelijke uitkering ontvangen, moeten zelf een aanvraag doen.</text:p>
                <text:list text:style-name="id1-3-2-2-4-2-3-3">
                  <text:list-item text:style-override="id1-3-2-2-4-2-3-3-1">
                    <text:number>a.</text:number>
                    <text:p text:style-name="al">De aanvraag moet uiterlijk 1 november van het vergoedingsjaar ingediend zijn.</text:p>
                  </text:list-item>
                </text:list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4</text:span> Tegoed</text:p>
            <text:list text:style-name="id1-3-2-2-5-2">
              <text:list-item text:style-override="id1-3-2-2-5-2-1">
                <text:number>1.</text:number>
                <text:p text:style-name="al">Het maximale bedrag voor gehuwden/samenwonenden is € 150,00 per persoon per</text:p>
              </text:list-item>
              <text:list-item text:style-override="id1-3-2-2-5-2-2">
                <text:number/>
                <text:p text:style-name="al">vergoedingsjaar.</text:p>
              </text:list-item>
              <text:list-item text:style-override="id1-3-2-2-5-2-3">
                <text:number>2.</text:number>
                <text:p text:style-name="al">Het maximale bedrag voor een alleenstaande (ouder) is € 170,00 per vergoedingsjaar.</text:p>
              </text:list-item>
              <text:list-item text:style-override="id1-3-2-2-5-2-4">
                <text:number>3.</text:number>
                <text:p text:style-name="al">Het maximale bedrag voor een kind van 3 tot 12 jaar op de peildatum is € 320,00 per</text:p>
              </text:list-item>
              <text:list-item text:style-override="id1-3-2-2-5-2-5">
                <text:number/>
                <text:p text:style-name="al">vergoedingsjaar.</text:p>
              </text:list-item>
              <text:list-item text:style-override="id1-3-2-2-5-2-6">
                <text:number>4.</text:number>
                <text:p text:style-name="al">Het maximale bedrag voor een kind van 12 tot 18 jaar op de peildatum is € 425,00 per</text:p>
              </text:list-item>
              <text:list-item text:style-override="id1-3-2-2-5-2-7">
                <text:number/>
                <text:p text:style-name="al">vergoedingsjaar.</text:p>
              </text:list-item>
              <text:list-item text:style-override="id1-3-2-2-5-2-8">
                <text:number>5.</text:number>
                <text:p text:style-name="al">Wij storten het tegoed op uw Pas van Dronten of u krijgt een code om het tegoed zelf</text:p>
              </text:list-item>
              <text:list-item text:style-override="id1-3-2-2-5-2-9">
                <text:number/>
                <text:p text:style-name="al">op uw Pas van Dronten te zetten.</text:p>
                <text:list text:style-name="id1-3-2-2-5-2-9-3">
                  <text:list-item text:style-override="id1-3-2-2-5-2-9-3-1">
                    <text:number>a.</text:number>
                    <text:p text:style-name="al">Als u de voorgaande twee kalenderjaren uw volledige tegoed hebt gebruikt voor het internetabonnement, maken wij het bedrag rechtstreeks over op uw bankrekening.</text:p>
                  </text:list-item>
                </text:list>
              </text:list-item>
              <text:list-item text:style-override="id1-3-2-2-5-2-10">
                <text:number>6.</text:number>
                <text:p text:style-name="al">U kunt tot en met 31 december van het vergoedingsjaar betalen met het tegoed op uw</text:p>
              </text:list-item>
              <text:list-item text:style-override="id1-3-2-2-5-2-11">
                <text:number/>
                <text:p text:style-name="al">Pas van Dronten.</text:p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5</text:span> Besteding van het tegoed</text:p>
            <text:list text:style-name="id1-3-2-2-6-2">
              <text:list-item text:style-override="id1-3-2-2-6-2-1">
                <text:number>1.</text:number>
                <text:p text:style-name="al">Met het tegoed op de Pas van Dronten, zoals bedoeld in artikel 4, kunt u betalen bij:</text:p>
                <text:list text:style-name="id1-3-2-2-6-2-1-3">
                  <text:list-item text:style-override="id1-3-2-2-6-2-1-3-1">
                    <text:number>a.</text:number>
                    <text:p text:style-name="al">door ons aangewezen aanbieders, voor het deelnemen aan sportieve, educatieve, sociale en/of culturele activiteiten.</text:p>
                  </text:list-item>
                  <text:list-item text:style-override="id1-3-2-2-6-2-1-3-2">
                    <text:number>b.</text:number>
                    <text:p text:style-name="al">kosten voor een internetabonnement, voor pashouders van 18 jaar en ouder.</text:p>
                  </text:list-item>
                </text:list>
              </text:list-item>
              <text:list-item text:style-override="id1-3-2-2-6-2-2">
                <text:number>2.</text:number>
                <text:p text:style-name="al">Aan sportkleding en -artikelen mag (afhankelijk van de aanbieder) maximaal € 100,00 of</text:p>
              </text:list-item>
              <text:list-item text:style-override="id1-3-2-2-6-2-3">
                <text:number/>
                <text:p text:style-name="al">€ 150,00 per vergoedingsjaar worden besteed door de pashouder.</text:p>
              </text:list-item>
            </text:list>
          </text:section>
          <text:section text:name="artikel_id1-3-2-2-7" text:style-name="artikel">
            <text:p text:style-name="artikel_kop_titel"><text:span text:style-name="artikel_kop_label">Artikel</text:span> <text:span text:style-name="artikel_kop_nr">6</text:span> Terugvordering </text:p>
            <text:p text:style-name="al">Wij kunnen het verstrekte bedrag (gedeeltelijk) terugvorderen als u onjuiste of onvolledige</text:p>
            <text:p text:style-name="al">inlichtingen heeft verstrekt en dit heeft geleid tot het ten onrechte toekennen van de regeling of tot een te hoog bedrag.</text:p>
          </text:section>
          <text:section text:name="artikel_id1-3-2-2-8" text:style-name="artikel">
            <text:p text:style-name="artikel_kop_titel"><text:span text:style-name="artikel_kop_label">Artikel</text:span> <text:span text:style-name="artikel_kop_nr">7</text:span> Hardheidsclausule</text:p>
            <text:p text:style-name="al">Als u niet in aanmerking komt voor de toegankelijkheidsbijdrage kunnen wij, gelet op alle</text:p>
            <text:p text:style-name="al">omstandigheden in uw individuele situatie, beoordelen of u in afwijking van deze</text:p>
            <text:p text:style-name="al">beleidsregels alsnog in aanmerking komt voor de toegankelijkheidsbijdrage, als hiervoor</text:p>
            <text:p text:style-name="al">dringende redenen aanwezig zijn.</text:p>
          </text:section>
          <text:section text:name="artikel_id1-3-2-2-9" text:style-name="artikel">
            <text:p text:style-name="artikel_kop_titel"><text:span text:style-name="artikel_kop_label">Artikel</text:span> <text:span text:style-name="artikel_kop_nr">8</text:span> Intrekking, inwerkingtreding en citeertitel</text:p>
            <text:list text:style-name="id1-3-2-2-9-2">
              <text:list-item text:style-override="id1-3-2-2-9-2-1">
                <text:number>1.</text:number>
                <text:p text:style-name="al">De Beleidsregels toegankelijkheidsbijdrage Dronten 2023 worden ingetrokken.</text:p>
              </text:list-item>
              <text:list-item text:style-override="id1-3-2-2-9-2-2">
                <text:number>2.</text:number>
                <text:p text:style-name="al">Deze beleidsregels treden in werking per 1 januari 2024.</text:p>
              </text:list-item>
              <text:list-item text:style-override="id1-3-2-2-9-2-3">
                <text:number>3.</text:number>
                <text:p text:style-name="al">Deze beleidsregels worden aangehaald als Beleidsregels toegankelijkheidsbijdrage Dronten 2024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Dronten, 19 december 2023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/></text:p>
            <text:p><text:span text:style-name="functie">J.D. Pruim</text:span></text:p>
            <text:p><text:span text:style-name="functie">secretaris</text:span></text:p>
            <text:p><text:span text:style-name="functie">drs. J.P. Gebben</text:span></text:p>
            <text:p><text:span text:style-name="functie">burgemeester</text:span></text:p>
          </text:section>
          <text:section text:name="ondertekening_id1-3-2-3-3">
            <text:p><text:span text:style-name="functie"/></text:p>
          </text:section>
        </text:section>
        <text:section text:name="nota-toelichting_id1-3-2-4" text:style-name="nota-toelichting">
          <text:p text:style-name="kop_level0"><text:span text:style-name="label"/> <text:span text:style-name="nr"/> Toelichting</text:p>
          <text:p text:style-name="al">De toegankelijkheidsbijdrage is een onderdeel van het gemeentelijk minimabeleid. De toegankelijkheidsbijdrage is gekoppeld aan de Pas van Dronten. De Pas van Dronten is</text:p>
          <text:p text:style-name="al">voor iedere inwoner in Dronten. Iedere inwoner van Dronten kan gebruik maken van</text:p>
          <text:p text:style-name="al">kortingen en aanbiedingen van deelnemende aanbieders. Minima hebben recht op een</text:p>
          <text:p text:style-name="al">tegoed op hun Pas van Dronten. Hierdoor kunnen kosten gelijk worden afgeschreven van</text:p>
          <text:p text:style-name="al">de pas en hoeven inwoners deze kosten niet meer voor te schieten.</text:p>
          <text:p text:style-name="al"/>
          <text:p text:style-name="al">
          <text:span text:style-name="nadrukvet">Artikel 1 Begrippen</text:span>
        </text:p>
          <text:p text:style-name="al">Geen verdere uitleg.</text:p>
          <text:p text:style-name="al"/>
          <text:p text:style-name="al">
          <text:span text:style-name="nadrukvet">Artikel 2 Aanvraag</text:span>
        </text:p>
          <text:p text:style-name="al">Aan inwoners die op 1 januari van het vergoedingsjaar een gemeentelijke uitkering</text:p>
          <text:p text:style-name="al">ontvangen, kennen wij de vergoeding automatisch toe. Zij krijgen het tegoed automatisch</text:p>
          <text:p text:style-name="al">op hun Pas van Dronten gestort. Of zij ontvangen een code waarmee zij het tegoed zelf op</text:p>
          <text:p text:style-name="al">hun Pas van Dronten kunnen zetten.</text:p>
          <text:p text:style-name="al"/>
          <text:p text:style-name="al">Inwoners die na 1 januari van het vergoedingsjaar een gemeentelijke uitkering toegekend</text:p>
          <text:p text:style-name="al">krijgen, hebben ook recht op een automatische toekenning, maar dan vanaf de eerste dag</text:p>
          <text:p text:style-name="al">van de kalendermaand waarin de uitkering is toegekend. De vergoeding wordt naar</text:p>
          <text:p text:style-name="al">verhouding toegekend. Stel, een uitkering wordt toegekend per 1 juli, dan is de vergoeding</text:p>
          <text:p text:style-name="al">dus over de periode van 1 juli tot en met 31 december (helft van de vergoeding).</text:p>
          <text:p text:style-name="al"/>
          <text:p text:style-name="al">
          <text:span text:style-name="nadrukvet">Artikel 3 Recht op vergoeding</text:span>
        </text:p>
          <text:p text:style-name="al">Net als bij de draagkrachtregels voor de bijzondere bijstand zijn aan deze beleidsregels ook</text:p>
          <text:p text:style-name="al">de inwoners toegevoegd die door Maatschappelijke Dienstverlening Flevoland (MDF) voor</text:p>
          <text:p text:style-name="al">meer dan 3 maanden zijn toegelaten tot de Voedselbank Dronten. Zij hoeven overigens</text:p>
          <text:p text:style-name="al">geen gebruik te maken van de Voedselbank. Het gaat hier om inwoners die een hoger</text:p>
          <text:p text:style-name="al">inkomen hebben dan 110 procent van de geldende uitkeringsnorm, maar door hoge lasten</text:p>
          <text:p text:style-name="al">een laag/lager besteedbaar inkomen hebben.</text:p>
          <text:p text:style-name="al"/>
          <text:p text:style-name="al">Zelfstandigen kunnen ook deelnemen aan de toegankelijkheidsbijdrage, als ze aan de</text:p>
          <text:p text:style-name="al">inkomensgrenzen voldoen. Het inkomen uit zelfstandige werkzaamheden wordt vastgesteld</text:p>
          <text:p text:style-name="al">op basis van de verlies- en winstrekening van het jaar voorafgaande aan de aanvraag. Als</text:p>
          <text:p text:style-name="al">deze verlies- en winstrekening nog niet beschikbaar is, dan wordt de verlies- en</text:p>
          <text:p text:style-name="al">winstrekening van het aanvraagjaar -/- 2 gebruikt. Bij ontbreken van een verlies- en</text:p>
          <text:p text:style-name="al">winstrekening kan het recht op de toegankelijkheidsbijdrage niet worden vastgesteld.</text:p>
          <text:p text:style-name="al"/>
          <text:p text:style-name="al">Studenten zijn uitgezonderd van de toegankelijkheidsbijdrage. Zij worden geacht voldoende</text:p>
          <text:p text:style-name="al">maatschappelijk te participeren in/bij de school of onderwijsinstelling waar ze studeren.</text:p>
          <text:p text:style-name="al"/>
          <text:p text:style-name="al">
          <text:span text:style-name="nadrukvet">Artikel 4 Vergoeding</text:span>
        </text:p>
          <text:p text:style-name="al">Uitgangspunt bij de hoogte van de vergoeding is dat degene die het meest behoefte heeft</text:p>
          <text:p text:style-name="al">aan maatschappelijke participatie en niet in staat is eigen middelen te verschaffen, de</text:p>
          <text:p text:style-name="al">hoogste vergoeding krijgt. Dat zijn de kinderen.</text:p>
          <text:p text:style-name="al"/>
          <text:p text:style-name="al">
          <text:span text:style-name="nadrukvet">Artikel 5 Besteding van de vergoeding</text:span>
        </text:p>
          <text:p text:style-name="al">De vergoeding kan worden besteed bij de daartoe aangewezen aanbieders, die zijn</text:p>
          <text:p text:style-name="al">aangesloten bij de Pas van Dronten voor het onderdeel toegankelijkheidsbijdrage. De</text:p>
          <text:p text:style-name="al">actuele lijst staat op www.dronten.nl (zoek op toegankelijkheidsbijdrage).</text:p>
          <text:p text:style-name="al"/>
          <text:p text:style-name="al">
          <text:span text:style-name="nadrukvet">Artikel 6 Terugvordering vergoeding</text:span>
        </text:p>
          <text:p text:style-name="al">Dit artikel maakt het mogelijk de vergoeding terug te vorderen als er sprake is van</text:p>
          <text:p text:style-name="al">onterechte betaling.</text:p>
          <text:p text:style-name="al"/>
          <text:p text:style-name="al">
          <text:span text:style-name="nadrukvet">Artikel 7 Hardheidsclausule</text:span>
        </text:p>
          <text:p text:style-name="al">Geen verdere uitleg.</text:p>
          <text:p text:style-name="al"/>
          <text:p text:style-name="al">
          <text:span text:style-name="nadrukvet">Artikel 8 Intrekking, inwerkingtreding en citeertitel</text:span>
        </text:p>
          <text:p text:style-name="al">Geen verdere uitleg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559042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9042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9042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6/xml/MC-DRP-Verordeningen-Web-CB.xml</meta:user-defined>
    <meta:user-defined meta:name="OVERHEID.Gemeente/DC.creator">Dront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Dronten</meta:user-defined>
    <meta:user-defined meta:name="OVERHEID.Gemeente/DCTERMS.publisher">Dronten</meta:user-defined>
    <meta:user-defined meta:name="OVERHEID.TaxonomieBeleidsagendaDecentraal/OVERHEID.category">Sociale zekerheid | Organisatie en beleid</meta:user-defined>
    <meta:user-defined meta:name="DC.source">N.v.t.</meta:user-defined>
    <meta:user-defined meta:name="DCTERMS.alternative">Beleidsregels toegankelijkheidsbijdrage Dronten 2024</meta:user-defined>
    <dc:language>nl</dc:language>
    <meta:user-defined meta:name="OVERHEIDop.locatietype/OVERHEIDop.gebiedsmarkering">Gemeente</meta:user-defined>
    <meta:user-defined meta:name="DC.title">Beleidsregels toegankelijkheidsbijdrage Dronten 2024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9042</meta:user-defined>
    <meta:user-defined meta:name="OVERHEIDop.betreftRegeling">CVDR710598_1</meta:user-defined>
    <meta:user-defined meta:name="xs:date/OVERHEIDop.startdatum">2024-01-01</meta:user-defined>
    <meta:user-defined meta:name="OVERHEIDop.GmbID/DC.identifier">gmb-2023-559042</meta:user-defined>
    <meta:user-defined meta:name="OVERHEIDop.versieInformatie"/>
  </office:meta>
</office:document-meta>
</file>