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kappen bomen - Barneveldsestraat 35</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84</text:p>
            <text:p text:style-name="common-al">Omschrijving: kappen van bomen op perceel 3844</text:p>
            <text:p text:style-name="common-al">Locatie: Barneveldsestraat 35</text:p>
            <text:p text:style-name="common-al">Activiteit: 'kappen'</text:p>
            <text:p text:style-name="common-al">Nieuwe uiterste beslistermijn: 16 maart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9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ngde beslistermijn aangevraagde omgevingsvergunning - kappen bomen - Barneveldsestraat 35</meta:user-defined>
    <meta:user-defined meta:name="DCTERMS.W3CDTF/DCTERMS.available">2023-02-08</meta:user-defined>
    <meta:user-defined meta:name="DCTERMS.W3CDTF/OVERHEIDop.jaargang">2023</meta:user-defined>
    <meta:user-defined meta:name="OVERHEIDop.publicationIssue">55904</meta:user-defined>
    <meta:user-defined meta:name="OVERHEIDop.GmbID/DC.identifier">gmb-2023-55904</meta:user-defined>
    <meta:user-defined meta:name="OVERHEIDop.versieInformatie"/>
  </office:meta>
</office:document-meta>
</file>