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rganisatievergunning voor een themamarkt - Boeken Platen/Cd en Curiosamarkt wekelijks op de zaterdag vanaf 6 januari 2024 t/m 29 december 2024 - Mariënburg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23</text:p>
            <text:p text:style-name="common-al">
            <text:span text:style-name="nadrukvet">Omschrijving: </text:span>Organisatievergunning voor een Themamarkt (Mariënburgplein Hoo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46131</text:p>
            <text:p text:style-name="common-al">
            <text:span text:style-name="nadrukvet">Product: </text:span>Organisatievergunning voor een Themamarkt</text:p>
            <text:p text:style-name="common-al">
            <text:span text:style-name="nadrukvet">Ontvangst: </text:span>26-10-2023</text:p>
            <text:p text:style-name="common-al">
            <text:span text:style-name="nadrukvet">Definitieve beschikking verzonden: </text:span>21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december 2023 tot en met 01 febr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903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03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03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rganisatievergunning voor een themamarkt - Boeken Platen/Cd en Curiosamarkt wekelijks op de zaterdag vanaf 6 januari 2024 t/m 29 december 2024 - Mariënburgplein te Nijmeg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033</meta:user-defined>
    <meta:user-defined meta:name="OVERHEIDop.GmbID/DC.identifier">gmb-2023-559033</meta:user-defined>
    <meta:user-defined meta:name="OVERHEIDop.versieInformatie"/>
  </office:meta>
</office:document-meta>
</file>