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81 Limburg Stirumlaan (sectie Q nr 6042) te Tilburg, kappen van 33 bomen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81 - I - Limburg Stirumlaan (sectie Q nr 60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0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681 Limburg Stirumlaan (sectie Q nr 6042) te Tilburg, kappen van 33 bomen, 21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30</meta:user-defined>
    <meta:user-defined meta:name="OVERHEIDop.GmbID/DC.identifier">gmb-2023-559030</meta:user-defined>
    <meta:user-defined meta:name="OVERHEIDop.versieInformatie"/>
  </office:meta>
</office:document-meta>
</file>