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ijdelijk gebruik openbare ruimte voor het plaatsen van een kraan voor het hijsen van een dakkapel op de locatie Helmersstraat 11 te Dordrecht, zaaknummer 2023-017402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op grond van de Algemene Plaatselijke Verordening (APV) verleend. De gemeente geeft hiermee toestemming voor het plaatsen van een kraan voor het hijsen van een dakkapel op de locatie Helmersstraat 11 te Dordrecht op 31-01-2024.</text:p>
            <text:p text:style-name="common-al">Waarom publiceert de gemeente dit bericht?</text:p>
            <text:p text:style-name="common-al">Een vergunning op grond van de APV wordt bij Burgemeester en Wethouders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U kunt nu reageren als u het hier niet mee eens bent.</text:p>
            <text:p text:style-name="common-al">Bent u het niet eens met de vergunning?</text:p>
            <text:p text:style-name="common-al">U kunt Burgemeester en Wethouders tot 07-02-2024 laten weten dat u het niet eens bent met de vergunning. U kunt bezwaar maken als de vergunning tegen uw belangen ingaat. </text:p>
            <text:p text:style-name="common-al">Bezoek voor de openingstijden en het adres van de gemeente Dordrecht de website www.dordrecht.nl. U kunt de documenten digitaal opvragen via vergunningenapv@dordrecht.nl. Voor andere vragen kunt u ook bellen. Dit kan via het telefoonnummer 14 078. </text:p>
            <text:p text:style-name="common-al">Wilt u de start van de activiteiten tegenhouden?</text:p>
            <text:p text:style-name="common-al">Wanneer de activiteiten niet kunnen worden teruggedraaid, dan kunt u de voorzieningenrechter van de Rechtbank Rotterdam vragen de start van de activiteiten tegen te houden voordat Burgemeester en Wethouders een besluit hebben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59024</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024</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024</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3-0174027</meta:user-defined>
    <dc:language>nl</dc:language>
    <meta:user-defined meta:name="OVERHEIDop.locatietype/OVERHEIDop.gebiedsmarkering">Adres</meta:user-defined>
    <meta:user-defined meta:name="DC.title">Vergunning tijdelijk gebruik openbare ruimte voor het plaatsen van een kraan voor het hijsen van een dakkapel op de locatie Helmersstraat 11 te Dordrecht, zaaknummer 2023-0174027</meta:user-defined>
    <meta:user-defined meta:name="DCTERMS.W3CDTF/DCTERMS.available">2023-12-28</meta:user-defined>
    <meta:user-defined meta:name="DCTERMS.W3CDTF/OVERHEIDop.jaargang">2023</meta:user-defined>
    <meta:user-defined meta:name="OVERHEIDop.publicationIssue">559024</meta:user-defined>
    <meta:user-defined meta:name="OVERHEIDop.GmbID/DC.identifier">gmb-2023-559024</meta:user-defined>
    <meta:user-defined meta:name="OVERHEIDop.versieInformatie"/>
  </office:meta>
</office:document-meta>
</file>