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3-4-3">
      <text:list-level-style-bullet text:bullet-char="•" text:level="1">
        <style:list-level-properties text:min-label-width="10mm"/>
      </text:list-level-style-bullet>
    </text:list-style>
    <text:list-style style:name="id1-3-2-2-7-11-3-4-3-1">
      <text:list-level-style-bullet text:bullet-char="•" text:level="1">
        <style:list-level-properties text:min-label-width="10mm"/>
      </text:list-level-style-bullet>
    </text:list-style>
    <text:list-style style:name="id1-3-2-2-7-11-3-4-3-2">
      <text:list-level-style-bullet text:bullet-char="•" text:level="1">
        <style:list-level-properties text:min-label-width="10mm"/>
      </text:list-level-style-bullet>
    </text:list-style>
    <text:list-style style:name="id1-3-2-2-7-11-3-4-3-3">
      <text:list-level-style-bullet text:bullet-char="•" text:level="1">
        <style:list-level-properties text:min-label-width="10mm"/>
      </text:list-level-style-bullet>
    </text:list-style>
    <text:list-style style:name="id1-3-2-2-7-11-3-4-3-4">
      <text:list-level-style-bullet text:bullet-char="•" text:level="1">
        <style:list-level-properties text:min-label-width="10mm"/>
      </text:list-level-style-bullet>
    </text:list-style>
    <text:list-style style:name="id1-3-2-2-7-11-3-4-3-5">
      <text:list-level-style-bullet text:bullet-char="•" text:level="1">
        <style:list-level-properties text:min-label-width="10mm"/>
      </text:list-level-style-bullet>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Laren 2024</text:p>
      <text:section text:name="regeling_id1-3-2" text:style-name="regeling">
        <text:section text:name="aanhef_id1-3-2-1" text:style-name="aanhef">
          <text:section text:name="preambule_id1-3-2-1-1" text:style-name="preambule">
            <text:p text:style-name="al">Besluit van de raad van de gemeente Laren  tot vaststelling van de Verordening op de heffing en de invordering van precario 2024 (Verordening precario 2024)</text:p>
            <text:p text:style-name="al"/>
            <text:p text:style-name="al">De raad van de gemeente Laren:</text:p>
            <text:p text:style-name="al">gelezen het voorstel d.d. 14 november 2023 van burgemeester en wethouders;</text:p>
            <text:p text:style-name="al">gelet op artikel 15.33 van de Wet milieubeheer en de artikelen 156 en 216 van de Gemeentewet;</text:p>
            <text:p text:style-name="al">besluit de "VERORDENING OP DE HEFFING EN DE INVORDERING VAN </text:p>
            <text:p text:style-name="al">PRECARIO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 text:style-name="id1-3-2-2-2-2-3">
                  <text:list-item text:style-override="id1-3-2-2-2-2-3-1">
                    <text:number>a.</text:number>
                    <text:p text:style-name="al">een jaar: een kalenderjaar;</text:p>
                  </text:list-item>
                  <text:list-item text:style-override="id1-3-2-2-2-2-3-2">
                    <text:number>b.</text:number>
                    <text:p text:style-name="al">een maand: een kalendermaand;</text:p>
                  </text:list-item>
                  <text:list-item text:style-override="id1-3-2-2-2-2-3-3">
                    <text:number>c.</text:number>
                    <text:p text:style-name="al">een week: een kalenderweek;</text:p>
                  </text:list-item>
                  <text:list-item text:style-override="id1-3-2-2-2-2-3-4">
                    <text:number>d.</text:number>
                    <text:p text:style-name="al">een dag: een etmaal;</text:p>
                  </text:list-item>
                  <text:list-item text:style-override="id1-3-2-2-2-2-3-5">
                    <text:number>e.</text:number>
                    <text:p text:style-name="al">een dagdeel: een ochtend (6-12 uur), middag (12-18 uur), avond (18-24 uur); of nacht (0-6 uur);</text:p>
                  </text:list-item>
                  <text:list-item text:style-override="id1-3-2-2-2-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2-3">
                <text:number>2.</text:number>
                <text:p text:style-name="al">Een gedeelte van een in het eerste lid, onder a. t/m d. genoemde eenheid wordt als een volle eenheid aangemerkt.</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
                <text:p text:style-name="al">Onder de naam precariobelasting wordt ter zake van het hebben van voorwerpen onder, op of boven gemeentegrond, voor de openbare dienst bestemd, een belasting geheven overeenkomstig de navolgende bepalinge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Heffingsgrondslag</text:p>
            <text:list text:style-name="id1-3-2-2-5-2">
              <text:list-item text:style-override="id1-3-2-2-5-2">
                <text:number>1.</text:number>
                <text:p text:style-name="al">De belasting wordt geheven naar de in deze verordening opgenomen maatstaven en tarieven, met inachtneming van het overigens in deze verordening bepaalde.</text:p>
              </text:list-item>
              <text:list-item text:style-override="id1-3-2-2-5-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6" text:style-name="artikel">
            <text:p text:style-name="artikel_kop_titel"><text:span text:style-name="artikel_kop_label">Artikel</text:span> <text:span text:style-name="artikel_kop_nr">5</text:span> Oppervlakte</text:p>
            <text:list text:style-name="id1-3-2-2-6-2">
              <text:list-item text:style-override="id1-3-2-2-6-2-1">
                <text:number>1.</text:number>
                <text:p text:style-name="al">Bij het hebben van voorwerpen op of boven gemeentegrond, voor de openbare dienst bestemd, wordt de oppervlakte bepaald op die, welke door de voorwerpen wordt overdekt.</text:p>
              </text:list-item>
              <text:list-item text:style-override="id1-3-2-2-6-2-2">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6</text:span> Tarief</text:p>
            <text:list text:style-name="id1-3-2-2-7-2">
              <text:list-item text:style-override="id1-3-2-2-7-2">
                <text:number>1.</text:number>
                <text:p text:style-name="al">Voor het hebben van voorwerpen onder, op of boven de voor de openbare dienst bestemde gemeentegrond, wordt voor zover in de verordening geen bijzonder tarief is bepaald, geheven per m²:</text:p>
                <text:list text:style-name="id1-3-2-2-7-2-3">
                  <text:list-item text:style-override="id1-3-2-2-7-2-3-1">
                    <text:number>a.</text:number>
                    <text:p text:style-name="al">per week of een gedeelte daarvan € 2,59</text:p>
                  </text:list-item>
                  <text:list-item text:style-override="id1-3-2-2-7-2-3-2">
                    <text:number>b.</text:number>
                    <text:p text:style-name="al">per maand  € 7,92</text:p>
                  </text:list-item>
                  <text:list-item text:style-override="id1-3-2-2-7-2-3-3">
                    <text:number>c.</text:number>
                    <text:p text:style-name="al">per jaar  € 70,97</text:p>
                  </text:list-item>
                </text:list>
              </text:list-item>
              <text:list-item text:style-override="id1-3-2-2-7-3">
                <text:number>2.</text:number>
                <text:p text:style-name="al">Voor het hebben van voorwerpen op of boven de voor de openbare dienst bestemde gemeentegrond ten behoeve van een evenement (vergunningplichtig op grond van artikel 2.25 Apv), per dag of een gedeelte daarvan, niet zijnde de dagen bestemd voor op- en afbouw:</text:p>
                <text:list text:style-name="id1-3-2-2-7-3-3">
                  <text:list-item text:style-override="id1-3-2-2-7-3-3-1">
                    <text:number>a.</text:number>
                    <text:p text:style-name="al">Plein 1945, voor een gedeelte  € 273,29</text:p>
                  </text:list-item>
                  <text:list-item text:style-override="id1-3-2-2-7-3-3-2">
                    <text:number>b.</text:number>
                    <text:p text:style-name="al">Plein 1945, gehele plein  € 551,52</text:p>
                  </text:list-item>
                  <text:list-item text:style-override="id1-3-2-2-7-3-3-3">
                    <text:number>c.</text:number>
                    <text:p text:style-name="al">alle overige locaties  € 259,29</text:p>
                  </text:list-item>
                  <text:list-item text:style-override="id1-3-2-2-7-3-3-4">
                    <text:number>d.</text:number>
                    <text:p text:style-name="al">voor evenementen die 2 weken of meer achtereenvolgend plaatsvinden geldt een maximum bedrag wat aan precario in rekening wordt gebracht van                             € 2.323,52</text:p>
                  </text:list-item>
                </text:list>
              </text:list-item>
              <text:list-item text:style-override="id1-3-2-2-7-4">
                <text:number>3.</text:number>
                <text:p text:style-name="al">Voor het hebben van bouwmaterialen, werken of inrichtingen in, op of boven gemeentegrond, voor de openbare dienst bestemd, per m² of indien het een stut, schoor, paal, tuitouw, tenten of daarmee gelijk te stellen voorwerp betreft, per voorwerp: </text:p>
                <text:list text:style-name="id1-3-2-2-7-4-3">
                  <text:list-item text:style-override="id1-3-2-2-7-4-3-1">
                    <text:number>a.</text:number>
                    <text:p text:style-name="al">per week of een gedeelte daarvan  € 2,68</text:p>
                  </text:list-item>
                  <text:list-item text:style-override="id1-3-2-2-7-4-3-2">
                    <text:number>b.</text:number>
                    <text:p text:style-name="al">per maand  € 9,09</text:p>
                  </text:list-item>
                  <text:list-item text:style-override="id1-3-2-2-7-4-3-3">
                    <text:number>c.</text:number>
                    <text:p text:style-name="al">per jaar  € 91,20</text:p>
                  </text:list-item>
                </text:list>
              </text:list-item>
              <text:list-item text:style-override="id1-3-2-2-7-5">
                <text:number>4.</text:number>
                <text:p text:style-name="al">Indien het een hekwerk betreft, per strekkende meter:</text:p>
                <text:list text:style-name="id1-3-2-2-7-5-3">
                  <text:list-item text:style-override="id1-3-2-2-7-5-3-1">
                    <text:number>a.</text:number>
                    <text:p text:style-name="al">per dag  € 0,89</text:p>
                  </text:list-item>
                  <text:list-item text:style-override="id1-3-2-2-7-5-3-2">
                    <text:number>b.</text:number>
                    <text:p text:style-name="al">per week  € 1,78</text:p>
                  </text:list-item>
                  <text:list-item text:style-override="id1-3-2-2-7-5-3-3">
                    <text:number>c.</text:number>
                    <text:p text:style-name="al">per maand  € 4,74</text:p>
                  </text:list-item>
                  <text:list-item text:style-override="id1-3-2-2-7-5-3-4">
                    <text:number>d.</text:number>
                    <text:p text:style-name="al">per jaar  € 28,13</text:p>
                  </text:list-item>
                </text:list>
              </text:list-item>
              <text:list-item text:style-override="id1-3-2-2-7-6">
                <text:number>5.</text:number>
                <text:p text:style-name="al">Objecten <text:span text:style-name="nadrukondlijn">onder</text:span> openbare gemeentegrond, te weten leidingen, kabels, kokers, buizen, draden of soortgelijke voorwerpen per strekkende meter, per jaar   € 1,48</text:p>
              </text:list-item>
              <text:list-item text:style-override="id1-3-2-2-7-7">
                <text:number>6.</text:number>
                <text:p text:style-name="al">Objecten boven openbare gemeentegrond, te weten leidingen, kabels, kokers, draden of soortgelijke voorwerpen per strekkende meter, per jaar  € 2,67</text:p>
              </text:list-item>
              <text:list-item text:style-override="id1-3-2-2-7-8">
                <text:number>7.</text:number>
                <text:p text:style-name="al">Voor het plaatsen van banken, tafeltjes en stoelen, tochtschermen, bloemen- of plantenbakken e.d. bij caféterrassen, per m², per maand  € 6,26</text:p>
              </text:list-item>
              <text:list-item text:style-override="id1-3-2-2-7-9">
                <text:number>8.</text:number>
                <text:p text:style-name="al">Een rijwielrek of -blok, per m², per jaar  € 55,40</text:p>
              </text:list-item>
              <text:list-item text:style-override="id1-3-2-2-7-10">
                <text:number>9.</text:number>
                <text:p text:style-name="al">Een automatisch verkoop- of ander toestel per ½ m² frontoppervlakte, per jaar  € 46,16</text:p>
              </text:list-item>
              <text:list-item text:style-override="id1-3-2-2-7-11">
                <text:number>10.</text:number>
                <text:p text:style-name="al">Voor het hebben van kramen, kiosken, wagens, tenten en dergelijke voor de verkoop van waren, alsmede voor het uitstallen van goederen, uitgezonderd het plaatsen of uitstallen daarvan op de marktplaatsen gedurende de aangewezen marktdagen, per m²:</text:p>
                <text:list text:style-name="id1-3-2-2-7-11-3">
                  <text:list-item text:style-override="id1-3-2-2-7-11-3-1">
                    <text:number>a.</text:number>
                    <text:p text:style-name="al">per dag  € 2,67</text:p>
                  </text:list-item>
                  <text:list-item text:style-override="id1-3-2-2-7-11-3-2">
                    <text:number>b.</text:number>
                    <text:p text:style-name="al">per week  € 9,09</text:p>
                  </text:list-item>
                  <text:list-item text:style-override="id1-3-2-2-7-11-3-3">
                    <text:number>c.</text:number>
                    <text:p text:style-name="al">per maand  € 34,61</text:p>
                  </text:list-item>
                  <text:list-item text:style-override="id1-3-2-2-7-11-3-4">
                    <text:number>d.</text:number>
                    <text:p text:style-name="al">per jaar:</text:p>
                    <text:list text:style-name="id1-3-2-2-7-11-3-4-3">
                      <text:list-item text:style-override="id1-3-2-2-7-11-3-4-3-1">
                        <text:number>•</text:number>
                        <text:p text:style-name="al">gedurende één dag per week  € 92,06</text:p>
                      </text:list-item>
                      <text:list-item text:style-override="id1-3-2-2-7-11-3-4-3-2">
                        <text:number>•</text:number>
                        <text:p text:style-name="al">gedurende twee dagen per week  € 137,84</text:p>
                      </text:list-item>
                      <text:list-item text:style-override="id1-3-2-2-7-11-3-4-3-3">
                        <text:number>•</text:number>
                        <text:p text:style-name="al">gedurende drie dagen per week  € 183,96</text:p>
                      </text:list-item>
                      <text:list-item text:style-override="id1-3-2-2-7-11-3-4-3-4">
                        <text:number>•</text:number>
                        <text:p text:style-name="al">gedurende vier dagen per week  € 230,06</text:p>
                      </text:list-item>
                      <text:list-item text:style-override="id1-3-2-2-7-11-3-4-3-5">
                        <text:number>•</text:number>
                        <text:p text:style-name="al">gedurende vijf dagen per week  € 276,00</text:p>
                      </text:list-item>
                    </text:list>
                  </text:list-item>
                </text:list>
              </text:list-item>
              <text:list-item text:style-override="id1-3-2-2-7-12">
                <text:number>11.</text:number>
                <text:p text:style-name="al">Voor het plaatsen van een afzetbak (container), zeecontainer/bouwkeet, per m²:</text:p>
                <text:list text:style-name="id1-3-2-2-7-12-3">
                  <text:list-item text:style-override="id1-3-2-2-7-12-3-1">
                    <text:number>a.</text:number>
                    <text:p text:style-name="al">per dag  € 1,31</text:p>
                  </text:list-item>
                  <text:list-item text:style-override="id1-3-2-2-7-12-3-2">
                    <text:number>b.</text:number>
                    <text:p text:style-name="al">per week  € 2,52</text:p>
                  </text:list-item>
                  <text:list-item text:style-override="id1-3-2-2-7-12-3-3">
                    <text:number>c.</text:number>
                    <text:p text:style-name="al">per maand  € 8,49</text:p>
                  </text:list-item>
                  <text:list-item text:style-override="id1-3-2-2-7-12-3-4">
                    <text:number>d.</text:number>
                    <text:p text:style-name="al">per jaar  € 74,59</text:p>
                  </text:list-item>
                </text:list>
              </text:list-item>
              <text:list-item text:style-override="id1-3-2-2-7-13">
                <text:number>12.</text:number>
                <text:p text:style-name="al">Voor het tijdelijk plaatsen van een kantoor- of winkelgebouw, per m²: </text:p>
                <text:list text:style-name="id1-3-2-2-7-13-3">
                  <text:list-item text:style-override="id1-3-2-2-7-13-3-1">
                    <text:number>a.</text:number>
                    <text:p text:style-name="al">per dag  € 2,22</text:p>
                  </text:list-item>
                  <text:list-item text:style-override="id1-3-2-2-7-13-3-2">
                    <text:number>b.</text:number>
                    <text:p text:style-name="al">per week  € 4,31</text:p>
                  </text:list-item>
                  <text:list-item text:style-override="id1-3-2-2-7-13-3-3">
                    <text:number>c.</text:number>
                    <text:p text:style-name="al">per maand  € 15,49</text:p>
                  </text:list-item>
                  <text:list-item text:style-override="id1-3-2-2-7-13-3-4">
                    <text:number>d.</text:number>
                    <text:p text:style-name="al">per jaar  € 134,76</text:p>
                  </text:list-item>
                </text:list>
              </text:list-item>
              <text:list-item text:style-override="id1-3-2-2-7-14">
                <text:number>13.</text:number>
                <text:p text:style-name="al">Voor het in gebruik nemen van een parkeerplaats voor het maken van filmopnames, per parkeerplaats, per dagdeel € 21,03</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in deze verordening genoemde belasting, waarvoor een jaartarief geldt, wordt geheven bij wege van aanslag.</text:p>
              </text:list-item>
              <text:list-item text:style-override="id1-3-2-2-9-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
                <text:number>1.</text:number>
                <text:p text:style-name="al">De belasting is invorderbaar in één termijn, welke vervalt op de laatste dag van de maand volgend op die van de dagtekening van het aanslagbiljet, de nota of het beslui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2" text:style-name="artikel">
            <text:p text:style-name="artikel_kop_titel"><text:span text:style-name="artikel_kop_label">Artikel</text:span> <text:span text:style-name="artikel_kop_nr">11</text:span> Vrijstellingen</text:p>
            <text:list text:style-name="id1-3-2-2-12-2">
              <text:list-item text:style-override="id1-3-2-2-12-2">
                <text:number/>
                <text:p text:style-name="al">De belasting wordt niet geheven ter zake van:</text:p>
              </text:list-item>
              <text:list-item text:style-override="id1-3-2-2-12-3">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2-4">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2-5">
                <text:number>3.</text:number>
                <text:p text:style-name="al">de door TNT en/of KPN aangebrachte brievenbussen, postzegelautomaten, telefooncellen en niet tot reclame dienende aanwijzingen voor het publiek;</text:p>
              </text:list-item>
              <text:list-item text:style-override="id1-3-2-2-12-6">
                <text:number>4.</text:number>
                <text:p text:style-name="al">wegwijzers en verkeersaanwijzingen van de Koninklijke Nederlandse Toeristenbond ANWB en van andere overeenkomstige instellingen;</text:p>
              </text:list-item>
              <text:list-item text:style-override="id1-3-2-2-12-7">
                <text:number>5.</text:number>
                <text:p text:style-name="al">halteborden, wachthuisjes en dergelijke ten dienste van openbare middelen van vervoer;</text:p>
              </text:list-item>
              <text:list-item text:style-override="id1-3-2-2-12-8">
                <text:number>6.</text:number>
                <text:p text:style-name="al">buizen tot lozing van fecaliën, van huishoud- of hemelwater, welke rechtstreeks aansluiten op de gemeentelijke riolering;</text:p>
              </text:list-item>
              <text:list-item text:style-override="id1-3-2-2-12-9">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2-10">
                <text:number>8.</text:number>
                <text:p text:style-name="al">borden tot verhuur of verkoop van woningen of percelen, in het geval deze borden aan de te verhuren of te verkopen woningen of percelen zijn bevestigd;</text:p>
              </text:list-item>
              <text:list-item text:style-override="id1-3-2-2-12-11">
                <text:number>9.</text:number>
                <text:p text:style-name="al">oplaadpalen en daarbij behorende kabels, leidingen en andere voorwerpen voor het opladen van (mede) elektrisch aangedreven auto’s, motoren, brom- en scootmobielen en fietsen;</text:p>
              </text:list-item>
              <text:list-item text:style-override="id1-3-2-2-12-12">
                <text:number>10.</text:number>
                <text:p text:style-name="al">buizen, kabels, draden of leidingen ter zake waarvan op grond van de Gaswet of de Elektriciteitswet een netbeheerder is aangewezen.</text:p>
              </text:list-item>
              <text:list-item text:style-override="id1-3-2-2-12-13">
                <text:number>11.</text:number>
                <text:p text:style-name="al">het college kan vrijstelling verlenen van precario bij incidentele activiteiten, niet zijnde evenementen op grond van artikel 2:25 lid 1 van de Algemene plaatselijke verordening Laren 2020, aan niet op winst gerichte organisaties met maatschappelijk nut.</text:p>
              </text:list-item>
            </text:list>
          </text:section>
          <text:section text:name="artikel_id1-3-2-2-13" text:style-name="artikel">
            <text:p text:style-name="artikel_kop_titel"><text:span text:style-name="artikel_kop_label">Artikel</text:span> <text:span text:style-name="artikel_kop_nr">12</text:span> Kwijtschelding</text:p>
            <text:list text:style-name="id1-3-2-2-13-2">
              <text:list-item text:style-override="id1-3-2-2-13-2">
                <text:number/>
                <text:p text:style-name="al">Bij de invordering van de precariobelasting wordt geen kwijtschelding verleend.</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list text:style-name="id1-3-2-2-14-2">
              <text:list-item text:style-override="id1-3-2-2-14-2">
                <text:number/>
                <text:p text:style-name="al">Het college van burgemeester en wethouders kan nadere regels geven met betrekking tot de heffing en invordering.</text:p>
              </text:list-item>
            </text:list>
          </text:section>
          <text:section text:name="artikel_id1-3-2-2-15" text:style-name="artikel">
            <text:p text:style-name="artikel_kop_titel"><text:span text:style-name="artikel_kop_label">Artikel</text:span> <text:span text:style-name="artikel_kop_nr">14</text:span> Overgangsrecht</text:p>
            <text:list text:style-name="id1-3-2-2-15-2">
              <text:list-item text:style-override="id1-3-2-2-15-2">
                <text:number/>
                <text:p text:style-name="al">De "Verordening Precariobelasting 2023", vastgesteld in de vergadering van de gemeenteraad van 21 december 2022 wordt ingetrokken met ingang van de in het derde lid genoemde datum van ingang van de heffing, met dien verstande dat zij van toepassing blijft op belastbare feiten die zich vóór die datum hebben voorgedaan.</text:p>
              </text:list-item>
            </text:list>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4.</text:p>
              </text:list-item>
            </text:list>
            <text:p text:style-name="al"/>
            <text:p text:style-name="al">
            <text:span text:style-name="nadrukvet">Artikel 16 Citeertitel                                                                                </text:span>
          </text:p>
            <text:list text:style-name="id1-3-2-2-16-6">
              <text:list-item text:style-override="id1-3-2-2-16-6">
                <text:number/>
                <text:p text:style-name="al">Deze verordening kan worden aangehaald als "Verordening precariobelasting Laren 2024.</text:p>
              </text:list-item>
            </text:list>
          </text:section>
        </text:section>
        <text:section text:name="regeling-sluiting_id1-3-2-3" text:style-name="regeling-sluiting">
          <text:section text:name="ondertekening_id1-3-2-3-1">
            <text:p><text:span text:style-name="functie">Vastgesteld door de raad in zijn openbare vergadering van 20 december 2023.</text:span></text:p>
            <text:p><text:span text:style-name="functie"/></text:p>
            <text:p><text:span text:style-name="functie">De voorzitter, </text:span></text:p>
            <text:p><text:span text:style-name="functie">dhr. N. Mol</text:span></text:p>
            <text:p><text:span text:style-name="functie"/></text:p>
            <text:p><text:span text:style-name="functie">De griffier a.i., </text:span></text:p>
            <text:p><text:span text:style-name="functie">mevr. E. Bo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90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TERMS.alternative">Verordening precariobelasting Laren 2024</meta:user-defined>
    <dc:language>nl</dc:language>
    <meta:user-defined meta:name="OVERHEIDop.locatietype/OVERHEIDop.gebiedsmarkering">Gemeente</meta:user-defined>
    <meta:user-defined meta:name="DC.title">VERORDENING OP DE HEFFING EN DE INVORDERING VAN PRECARIOBELASTING Laren 2024</meta:user-defined>
    <meta:user-defined meta:name="DCTERMS.W3CDTF/DCTERMS.available">2023-12-27</meta:user-defined>
    <meta:user-defined meta:name="DCTERMS.W3CDTF/OVERHEIDop.jaargang">2023</meta:user-defined>
    <meta:user-defined meta:name="OVERHEIDop.publicationIssue">559016</meta:user-defined>
    <meta:user-defined meta:name="OVERHEIDop.betreftRegeling">CVDR710591_1</meta:user-defined>
    <meta:user-defined meta:name="xs:date/OVERHEIDop.startdatum">2024-01-01</meta:user-defined>
    <meta:user-defined meta:name="OVERHEIDop.GmbID/DC.identifier">gmb-2023-559016</meta:user-defined>
    <meta:user-defined meta:name="OVERHEIDop.versieInformatie"/>
  </office:meta>
</office:document-meta>
</file>