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Opslagcontainer, Vuilniscontainer open, Vuilniscontainer dicht, Los toilet, Rijplaten, Hoogwerker, Telekraan op de locatie Station Dordrecht zijde Krispijn te Dordrecht, zaaknummer 2023-01671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Opslagcontainer, Vuilniscontainer open, Vuilniscontainer dicht, Los toilet, Rijplaten, Hoogwerker, Telekraan op de locatie Station Dordrecht zijde Krispijn te Dordrecht van 09-02-2024 t/m 27-09-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08 febr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90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67146</meta:user-defined>
    <dc:language>nl</dc:language>
    <meta:user-defined meta:name="OVERHEIDop.locatietype/OVERHEIDop.gebiedsmarkering">Weg</meta:user-defined>
    <meta:user-defined meta:name="DC.title">Vergunning tijdelijk gebruik openbare ruimte voor het plaatsen van een Hekwerk, Bouwkeet, Bouwmateriaal, Opslagcontainer, Vuilniscontainer open, Vuilniscontainer dicht, Los toilet, Rijplaten, Hoogwerker, Telekraan op de locatie Station Dordrecht zijde Krispijn te Dordrecht, zaaknummer 2023-0167146</meta:user-defined>
    <meta:user-defined meta:name="DCTERMS.W3CDTF/DCTERMS.available">2023-12-28</meta:user-defined>
    <meta:user-defined meta:name="DCTERMS.W3CDTF/OVERHEIDop.jaargang">2023</meta:user-defined>
    <meta:user-defined meta:name="OVERHEIDop.publicationIssue">559005</meta:user-defined>
    <meta:user-defined meta:name="OVERHEIDop.GmbID/DC.identifier">gmb-2023-559005</meta:user-defined>
    <meta:user-defined meta:name="OVERHEIDop.versieInformatie"/>
  </office:meta>
</office:document-meta>
</file>