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23;</text:p>
            <text:p text:style-name="al"/>
            <text:p text:style-name="al">gelet op artikel 15.33 van de Wet milieubeheer;</text:p>
            <text:p text:style-name="al"/>
            <text:p text:style-name="al">b e s l u i t</text:p>
            <text:p text:style-name="al"/>
            <text:p text:style-name="al">vast te stellen de volgende </text:p>
            <text:p text:style-name="al"/>
            <text:p text:style-name="al">Verordening op de heffing en de invordering van afvalstoffenheff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een aa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al dan niet krachtens een zakelijk of persoonlijk recht in de gemeente gebruik maakt van een perceel.</text:p>
              </text:list-item>
              <text:list-item text:style-override="id1-3-2-2-3-2-2">
                <text:number>2.</text:number>
                <text:p text:style-name="al">Voor de toepassing van het eerste lid wordt onder ‘gebruik maken’ verstaan gebruik maken in de zin van artikel 15.33 Wet milieubehe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De belasting bedoeld in hoofdstuk 1.2 van de tarieventabel is verschuldigd na het einde van het belastingjaar.</text:p>
              </text:list-item>
              <text:list-item text:style-override="id1-3-2-2-7-2-6">
                <text:number>6.</text:number>
                <text:p text:style-name="al">Belastingbedragen van minder dan € 9,-- worden niet geheven.</text:p>
              </text:list-item>
              <text:list-item text:style-override="id1-3-2-2-7-2-7">
                <text:number>7.</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23' vastgesteld bij raadsbesluit van 15 december 2022 wordt ingetrokken met ingang van 1 januari 2024, met dien verstande dat zij van toepassing blijft op de belastbare feiten die zich voor die datum hebben voorgedaan.</text:p>
              </text:list-item>
              <text:list-item text:style-override="id1-3-2-2-9-2-2">
                <text:number>2.</text:number>
                <text:p text:style-name="al">Deze verordening treedt in werking op 1 januari 2024.</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afvalstoffenheffing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afvalstoffenheffing 2024</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322,00</text:p>
                </table:table-cell>
              </table:table-row>
            </table:table>
            <text:p text:style-name="table_bottom"/>
          </text:section>
          <text:p text:style-name="al"/>
          <text:p text:style-name="al">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per lediging van een grijze container, bestemd voor restafv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nneer er sprake is van een medische indicatie wordt op verzoek van de belastingplichtige het aantal ledigingen dat aan het perceel toegerekend wordt verminderd met 13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per ontgrendeling van een verzamelcontainer, welke uitsluitend is bestemd voor restafval, met behulp van een afvalpa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anneer er sprake is van een medische indicatie wordt op verzoek van de belastingplichtige het aantal ontgrendelingen dat aan het perceel toegerekend verminderd met 52 ontgre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per ontgrendeling van een verzamelcontainer, welke is bestemd voor restafval en pmd-afval, met behulp van een afvalpa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er sprake is van een medische indicatie wordt op verzoek van de belastingplichtige het aantal ontgrendelingen dat aan het perceel toegerekend verminderd met 52 ontgre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een medische indicatie in de zin van artikel 1.2.1, 1.3.1 en 1.4.1 van deze tarieventabel is sprake, indien in een huishouden extra huishoudelijke afvalstoffen ontstaan vanwege een chronische ziekte of een handicap waarbij gebruik van stoma- of incontinentiemateriaal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toepassing van de vermindering, bedoeld in de artikelen 1.2.1, 1.3.1 en 1.4.1. is vereist dat de belastingplichtige een aanvraagformulier indient bij de heffingsambtenaar, waaruit blijkt dat binnen het huishouden sprake is van een chronische ziekte of een handicap waardoor extra huishoudelijk restafval ontstaat.</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Hardinxveld-Giessendam van 14 december 2023.</text:p>
          <text:p text:style-name="al">De griffier, De voorzitter,</text:p>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89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9</meta:user-defined>
    <meta:user-defined meta:name="DCTERMS.W3CDTF/OVERHEIDop.jaargang">2023</meta:user-defined>
    <meta:user-defined meta:name="OVERHEIDop.publicationIssue">558996</meta:user-defined>
    <meta:user-defined meta:name="OVERHEIDop.betreftRegeling">CVDR710584_1</meta:user-defined>
    <meta:user-defined meta:name="xs:date/OVERHEIDop.startdatum">2024-01-01</meta:user-defined>
    <meta:user-defined meta:name="OVERHEIDop.GmbID/DC.identifier">gmb-2023-558996</meta:user-defined>
    <meta:user-defined meta:name="OVERHEIDop.versieInformatie"/>
  </office:meta>
</office:document-meta>
</file>