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2024</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7 november 2023 van burgemeester en wethouders;</text:p>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EEN EENMALIG RIOOLAANSLUITRECHT</text:p>
            <text:p text:style-name="al">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item>
            </text:list>
            <text:list text:style-name="id1-3-2-2-2-3">
              <text:list-item text:style-override="id1-3-2-2-2-3-1">
                <text:number>•</text:number>
                <text:p text:style-name="al">eigendom: een roerende of onroerende zaak;</text:p>
              </text:list-item>
              <text:list-item text:style-override="id1-3-2-2-2-3-2">
                <text:number>•</text:number>
                <text:p text:style-name="al">aansluiting van een eigendom: het leggen door de gemeente van een buisleiding van het in de openbare weg aanwezige afvoerstelsel tot aan het eigendom ten behoeve waarvan de aansluiting geschiedt, ertoe dienende om ten behoeve van dat eigendom een directe of indirecte lozing op de gemeentelijke riolering mogelijk te maken.</text:p>
              </text:list-item>
            </text:list>
            <text:list text:style-name="id1-3-2-2-2-4">
              <text:list-item text:style-override="id1-3-2-2-2-4">
                <text:number>2.</text:number>
                <text:p text:style-name="al">Deze verordening verstaat onder gemeentelijke riolering mede het voor de openbare dienst bestemde gemeentewater.</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bedoeld in artikel 2 bedraagt het voorafgaand aan de dienstverlening aan de belastingplichtige meegedeelde bedrag, dat blijkt uit een begroting die ter zake door het college van burgemeester en wethouders is opgesteld.</text:p>
              </text:list-item>
              <text:list-item text:style-override="id1-3-2-2-5-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derde dag na die van de bekendmaking.</text:p>
              </text:list-item>
              <text:list-item text:style-override="id1-3-2-2-11-3">
                <text:number>2.</text:number>
                <text:p text:style-name="al">De datum van ingang van heffing is 1 januari 2024.</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eenmalig rioolaansluitrecht Blaricum 2024’.</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 </text:span></text:p>
            <text:p><text:span text:style-name="functie">mevrouw drs. B.M. de Reijke MBA</text:span></text:p>
            <text:p><text:span text:style-name="functie"/></text:p>
            <text:p><text:span text:style-name="functie">De griffier, </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89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8a, eerste lid, van de Gemeentewet]|[1.0:c:BWBR0005416&amp;artikel=228a&amp;lid=1&amp;g=2023-04-01</meta:user-defined>
    <meta:user-defined meta:name="DC.source">artikel 216 van de Gemeentewet]|[1.0:c:BWBR0005416&amp;artikel=216&amp;g=2023-04-01</meta:user-defined>
    <meta:user-defined meta:name="DCTERMS.abstract">invordering van een eenmalig rioolaansluitingsrecht</meta:user-defined>
    <meta:user-defined meta:name="DCTERMS.alternative">Verordening eenmalig rioolaansluitrecht Blaricum 2024</meta:user-defined>
    <dc:language>nl</dc:language>
    <meta:user-defined meta:name="OVERHEIDop.locatietype/OVERHEIDop.gebiedsmarkering">Gemeente</meta:user-defined>
    <meta:user-defined meta:name="DC.title">VERORDENING OP DE HEFFING EN DE INVORDERING VAN EEN EENMALIG RIOOLAANSLUITRECHT 2024</meta:user-defined>
    <meta:user-defined meta:name="DCTERMS.W3CDTF/DCTERMS.available">2023-12-27</meta:user-defined>
    <meta:user-defined meta:name="DCTERMS.W3CDTF/OVERHEIDop.jaargang">2023</meta:user-defined>
    <meta:user-defined meta:name="OVERHEIDop.publicationIssue">558991</meta:user-defined>
    <meta:user-defined meta:name="OVERHEIDop.betreftRegeling">CVDR710582_1</meta:user-defined>
    <meta:user-defined meta:name="xs:date/OVERHEIDop.startdatum">2024-01-01</meta:user-defined>
    <meta:user-defined meta:name="OVERHEIDop.GmbID/DC.identifier">gmb-2023-558991</meta:user-defined>
    <meta:user-defined meta:name="OVERHEIDop.versieInformatie"/>
  </office:meta>
</office:document-meta>
</file>