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Molenweg 17a Groesbeek - W.Z22.109000.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 het kader van de Wet algemene bepalingen omgevingsrecht voornemens zijn vergunning te verlenen:</text:p>
            <text:p text:style-name="common-al">Voor : Brandveilig gebruik</text:p>
            <text:p text:style-name="common-al">Locatie : Molenweg 17a Groesbeek</text:p>
            <text:p text:style-name="common-al">Datum besluit : 6 februari 2023</text:p>
            <text:p text:style-name="common-al">Datum verzending : 6 februari 2023</text:p>
            <text:p text:style-name="common-al">Zaaknummer ODRN: W.Z22.109000.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9 februari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8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ntwerp Omgevingsvergunning - Molenweg 17a Groesbeek - W.Z22.109000.01</meta:user-defined>
    <meta:user-defined meta:name="DCTERMS.W3CDTF/DCTERMS.available">2023-02-08</meta:user-defined>
    <meta:user-defined meta:name="DCTERMS.W3CDTF/OVERHEIDop.jaargang">2023</meta:user-defined>
    <meta:user-defined meta:name="OVERHEIDop.externeBijlage">ontwerpbesluit|exb-2023-6189</meta:user-defined>
    <meta:user-defined meta:name="OVERHEIDop.publicationIssue">55899</meta:user-defined>
    <meta:user-defined meta:name="OVERHEIDop.GmbID/DC.identifier">gmb-2023-55899</meta:user-defined>
    <meta:user-defined meta:name="OVERHEIDop.versieInformatie"/>
  </office:meta>
</office:document-meta>
</file>