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vangen van etalageraam en entree, Galderseweg 86, 4855 AJ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vangen van etalageraam en entree op het adres Galderseweg 86, 4855 AJ Galder. Verzenddatum besluit 21-12-2023 (104765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89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653</meta:user-defined>
    <dc:language>nl</dc:language>
    <meta:user-defined meta:name="OVERHEIDop.locatietype/OVERHEIDop.gebiedsmarkering">Punt</meta:user-defined>
    <meta:user-defined meta:name="DC.title">Besluit omgevingsvergunning verleend, het vervangen van etalageraam en entree, Galderseweg 86, 4855 AJ Gald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86</meta:user-defined>
    <meta:user-defined meta:name="OVERHEIDop.GmbID/DC.identifier">gmb-2023-558986</meta:user-defined>
    <meta:user-defined meta:name="OVERHEIDop.versieInformatie"/>
  </office:meta>
</office:document-meta>
</file>