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Ceulenstraat 99, 6212CR Maastricht. Verlenging beslistermijn omgevingsvergunning, het aanvragen van een hospitaregeling in een gehuur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12</text:p>
            <text:p text:style-name="common-al">
            <text:span text:style-name="nadrukvet">Burg Ceulenstraat 99, 6212CR Maastricht</text:span>
          </text:p>
            <text:p text:style-name="common-al">
            <text:span text:style-name="nadrukvet">het aanvragen van een hospitaregeling in een gehuurd pand</text:span>
          </text:p>
            <text:p text:style-name="common-al"/>
            <text:p text:style-name="common-al">
            <text:span text:style-name="nadrukvet">Datum ontvangst aanvraag:</text:span> 5 nov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898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8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12</meta:user-defined>
    <dc:language>nl</dc:language>
    <meta:user-defined meta:name="OVERHEIDop.locatietype/OVERHEIDop.gebiedsmarkering">Punt</meta:user-defined>
    <meta:user-defined meta:name="DC.title">Burg Ceulenstraat 99, 6212CR Maastricht. Verlenging beslistermijn omgevingsvergunning, het aanvragen van een hospitaregeling in een gehuurd pan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85</meta:user-defined>
    <meta:user-defined meta:name="OVERHEIDop.GmbID/DC.identifier">gmb-2023-558985</meta:user-defined>
    <meta:user-defined meta:name="OVERHEIDop.versieInformatie"/>
  </office:meta>
</office:document-meta>
</file>