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Wilhelminastraat 2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21-12-2023</text:p>
            <text:p text:style-name="common-al">het verbouwen van het klooster naar 17 appartementen met bergingen, het herinrichten van het parkeerterrein met 2 inritten en het kappen van bomen,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897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93566</meta:user-defined>
    <meta:user-defined meta:name="DCTERMS.abstract">het verbouwen van het klooster naar 17 appartementen met bergingen, het herinrichten van het parkeerterrein met 2 inritten en 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Wilhelminastraat 24 te As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78</meta:user-defined>
    <meta:user-defined meta:name="OVERHEIDop.GmbID/DC.identifier">gmb-2023-558978</meta:user-defined>
    <meta:user-defined meta:name="OVERHEIDop.versieInformatie"/>
  </office:meta>
</office:document-meta>
</file>