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Zouwendijk 5(Kadastrale perceel C-291)) in Ameide, Ameide (AMD00) C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gemeente een aanvraag omgevingsvergunning (regulier) ontvangen voor het perceel ter hoogte van Zouwendijk 5(Kadastrale perceel C-291)) in Ameide, Ameide (AMD00) C 291. De aanvraag is geregistreerd onder zaaknummer OVR-2023-003941. De aanvraag betreft het plaatsen van een Tiny Hous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897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4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Zouwendijk 5(Kadastrale perceel C-291)) in Ameide, Ameide (AMD00) C 29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77</meta:user-defined>
    <meta:user-defined meta:name="OVERHEIDop.GmbID/DC.identifier">gmb-2023-558977</meta:user-defined>
    <meta:user-defined meta:name="OVERHEIDop.versieInformatie"/>
  </office:meta>
</office:document-meta>
</file>