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ning naast Achterweg 56 (HWN02 U 1262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woning (Bouwen, Strijd Gebr. gronden/bouww. met RO), Achterweg naast nr 56 (HWN02 U 1262), in Herwijnen (19-12-2023) (bezwaar mogelijk), ODR23144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97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97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14407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oestemming voor het plaatsen van een tijdelijke woning naast Achterweg 56 (HWN02 U 1262) te Herwij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976</meta:user-defined>
    <meta:user-defined meta:name="OVERHEIDop.GmbID/DC.identifier">gmb-2023-558976</meta:user-defined>
    <meta:user-defined meta:name="OVERHEIDop.versieInformatie"/>
  </office:meta>
</office:document-meta>
</file>