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materiaal, Vuilniscontainer open, Vuilniscontainer dicht op de locatie Goudenregenstraat te Dordrecht, zaaknummer 2023-01614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materiaal, Vuilniscontainer open, Vuilniscontainer dicht op de locatie Goudenregenstraat te Dordrecht van 04-03-2024 t/m 25-10-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08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89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61459</meta:user-defined>
    <dc:language>nl</dc:language>
    <meta:user-defined meta:name="OVERHEIDop.locatietype/OVERHEIDop.gebiedsmarkering">Weg</meta:user-defined>
    <meta:user-defined meta:name="DC.title">Vergunning tijdelijk gebruik openbare ruimte voor het plaatsen van een Steiger, Hekwerk, Bouwmateriaal, Vuilniscontainer open, Vuilniscontainer dicht op de locatie Goudenregenstraat te Dordrecht, zaaknummer 2023-0161459</meta:user-defined>
    <meta:user-defined meta:name="DCTERMS.W3CDTF/DCTERMS.available">2023-12-28</meta:user-defined>
    <meta:user-defined meta:name="DCTERMS.W3CDTF/OVERHEIDop.jaargang">2023</meta:user-defined>
    <meta:user-defined meta:name="OVERHEIDop.publicationIssue">558975</meta:user-defined>
    <meta:user-defined meta:name="OVERHEIDop.GmbID/DC.identifier">gmb-2023-558975</meta:user-defined>
    <meta:user-defined meta:name="OVERHEIDop.versieInformatie"/>
  </office:meta>
</office:document-meta>
</file>