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herstellen van een kluismuur en kelders, Kromme Nieuwegracht 56 te Utrecht,  HZ_WABO-23-33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56 te Utrecht</text:p>
            <text:p text:style-name="common-al">HZ_WABO-23-33794</text:p>
            <text:p text:style-name="common-al">Toelichting:  het herstellen van een kluismuur en kelder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9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 het herstellen van een kluismuur en kelders, Kromme Nieuwegracht 56 te Utrecht,  HZ_WABO-23-3379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72</meta:user-defined>
    <meta:user-defined meta:name="OVERHEIDop.GmbID/DC.identifier">gmb-2023-558972</meta:user-defined>
    <meta:user-defined meta:name="OVERHEIDop.versieInformatie"/>
  </office:meta>
</office:document-meta>
</file>