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33c285-49f2-4318-8f37-c7a7a171c7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oorst – Wijziging bebording G11 (verplicht fietspad) H.W. Iordensweg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st;</text:p>
            <text:p text:style-name="common-al">gelet op:</text:p>
            <text:list text:style-name="id1-3-2-1-1-3">
              <text:list-item text:style-override="id1-3-2-1-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schiedt krachtens een verkeersbesluit;</text:p>
              </text:list-item>
              <text:list-item text:style-override="id1-3-2-1-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3">
                <text:number>•</text:number>
                <text:p text:style-name="al">artikel 12 van het BABW, op grond waarvan het plaatsen of verwijderen van de in dit artikel genoemde verkeerstekens krachtens een verkeersbesluit geschiedt;</text:p>
              </text:list-item>
              <text:list-item text:style-override="id1-3-2-1-1-3-4">
                <text:number>•</text:number>
                <text:p text:style-name="al">artikel 24 van het BABW, op grond waarvan verkeersbesluiten worden genomen na overleg met de korpschef van politie of diens gemandateerde;</text:p>
              </text:list-item>
              <text:list-item text:style-override="id1-3-2-1-1-3-5">
                <text:number>•</text:number>
                <text:p text:style-name="al">het Algemeen mandaatbesluit Voorst 2023 op grond waarvan aan de juridisch beleidsadviseur openbare ruimte mandaat verleend is om verkeersbesluiten als deze te nemen;</text:p>
              </text:list-item>
            </text:list>
            <text:p text:style-name="common-al">overwegende dat gebleken is dat ter plaatse van de H.W. Iordensweg in Twello meerdere verkeersborden voor verwijdering dan wel verplaatsing in aanmerking komen;</text:p>
            <text:p text:style-name="common-al">dat het daarbij gaat om verkeersborden G11 (verplicht fietspad) als bedoeld in bijlage I van het Reglement verkeersregels en verkeerstekens 1990 (RVV 1990);</text:p>
            <text:p text:style-name="common-al">dat enkele verkeersborden G11(verplicht fietspad) bovendien voorzien dienen te worden van onderborden;</text:p>
            <text:p text:style-name="common-al">dat het daarbij gaat om de onderborden OB501-L en OB502 als bedoeld in bijlage I van het RVV 1990;</text:p>
            <text:p text:style-name="common-al">dat het beheer en onderhoud van de H.W. Iordensweg bij de gemeente Voorst berust;</text:p>
            <text:p text:style-name="common-al">dat deze verkeersmaatregel dient tot het zoveel mogelijk waarborgen van de verkeersveiligheid en de vrijheid van het verkeer als bedoeld in artikel 2 lid 1 van de WVW 1994;</text:p>
            <text:p text:style-name="common-al">dat volgens het bepaalde in artikel 24 van het BABW over dit verkeersbesluit overleg is geweest met een vertegenwoordiger van het politiekorps Oost-Nederland;</text:p>
            <text:p text:style-name="common-al">B E S L U I T E N:</text:p>
            <text:p text:style-name="common-al">ter plaatse van de H.W. Iordensweg in Twello:</text:p>
            <text:list text:style-name="id1-3-2-1-1-13">
              <text:list-item text:style-override="id1-3-2-1-1-13-1">
                <text:number>1.</text:number>
                <text:p text:style-name="al">ter hoogte van de Schoolstraat: a. het aan de westzijde van de H.W. Iordensweg staande verkeersbord G11 te verwijderen en b. het verkeersbord G11 te verplaatsen van de westzijde van het fietspad naar de oostzijde van het fietspad en voorzien van het onderbord OB501-L;</text:p>
              </text:list-item>
              <text:list-item text:style-override="id1-3-2-1-1-13-2">
                <text:number>2.</text:number>
                <text:p text:style-name="al">ter hoogte van de Jan van Galenstraat: a. verkeersbord G11 te verplaatsen van de westzijde van het fietspad naar de oostzijde en voorzien van het onderbord OB501-L en b. verkeersbord G11 van de locatie direct ten zuiden van de inrit naar de parkeerplaats voor in het gemeentehuis werkzame personeel in noordelijke richting te verplaatsen naar de locatie direct ten noorden van die inrit;</text:p>
              </text:list-item>
              <text:list-item text:style-override="id1-3-2-1-1-13-3">
                <text:number>3.</text:number>
                <text:p text:style-name="al">ter hoogte van de Maarten Tromplaan een verkeersbord G11 te plaatsen, voorzien van onderbord OB502;</text:p>
              </text:list-item>
              <text:list-item text:style-override="id1-3-2-1-1-13-4">
                <text:number>4.</text:number>
                <text:p text:style-name="al">ter hoogte van de Heemskerkstraat verkeersbord G11 te verwijderen.</text:p>
              </text:list-item>
            </text:list>
            <text:p text:style-name="common-al">Een en ander volgens de bebordingstekening van 1 december 2023.</text:p>
            <text:p text:style-name="tussenkopcur">Tekening</text:p>
            <text:p text:style-name="common-al">
            <draw:frame><draw:text-box><text:section text:name="plaatje_id1-3-2-1-1-16-1" text:style-name="plaatje">
              <text:p text:style-name="illustratie_id1-3-2-1-1-16-1-1"><draw:frame draw:style-name="illustratie_id1-3-2-1-1-16-1-1" text:anchor-type="paragraph" svg:width="153mm" svg:height="216.6056603773585mm"><draw:image xlink:href="Pictures/Afbeelding1i0933c285-49f2-4318-8f37-c7a7a171c7b9.png" xlink:type="simple"/></draw:frame></text:p>
            </text:section></draw:text-box></draw:frame>
          </text:p>
            <text:p text:style-name="tussenkopcur">Inzage</text:p>
            <text:p text:style-name="common-al">Het besluit ligt ook ter inzage in het gemeentehuis van Voorst aan de H.W. Iordensweg 17 in Twello. Heeft u vragen? Neem dan gerust contact met mij op. Mijn telefoonnummer is 0571-27 93 74. Bekendmaking van dit besluit gebeurt op de voorgeschreven wijze.</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8 december 2023</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89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fietsers</meta:user-defined>
    <meta:user-defined meta:name="DCTERMS.alternative">Gemeente Voorst - Wijziging bebording G11 (verplicht fietspad) - H.W. Iordensweg in Twello</meta:user-defined>
    <meta:user-defined meta:name="OVERHEIDvb.referentienummer">421096</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oorst – Wijziging bebording G11 (verplicht fietspad) H.W. Iordensweg in Twello</meta:user-defined>
    <meta:user-defined meta:name="DCTERMS.W3CDTF/DCTERMS.available">2023-12-27</meta:user-defined>
    <meta:user-defined meta:name="DCTERMS.W3CDTF/OVERHEIDop.jaargang">2023</meta:user-defined>
    <meta:user-defined meta:name="OVERHEIDop.publicationIssue">558970</meta:user-defined>
    <meta:user-defined meta:name="OVERHEIDop.GmbID/DC.identifier">gmb-2023-558970</meta:user-defined>
    <meta:user-defined meta:name="OVERHEIDop.versieInformatie"/>
  </office:meta>
</office:document-meta>
</file>