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10*"/>
    </style:style>
    <style:style style:family="table-column" style:parent-style-name="colspec" style:name="id1-3-2-2-15-4-1-2">
      <style:table-column-properties style:rel-column-width="63*"/>
    </style:style>
    <style:style style:family="table-column" style:parent-style-name="colspec" style:name="id1-3-2-2-15-4-1-3">
      <style:table-column-properties style:rel-column-width="15*"/>
    </style:style>
  </office:automatic-styles>
  <office:body>
    <office:text>
      <text:p text:style-name="new_page_staatscourant"/>
      <text:p text:style-name="single-kop-titel">VERORDENING OP DE HEFFING EN DE INVORDERING VAN BEGRAAFRECHTEN Laren 2024</text:p>
      <text:section text:name="regeling_id1-3-2" text:style-name="regeling">
        <text:section text:name="aanhef_id1-3-2-1" text:style-name="aanhef">
          <text:section text:name="preambule_id1-3-2-1-1" text:style-name="preambule">
            <text:p text:style-name="al">Besluit van de raad van de gemeente Laren  tot vaststelling van de Verordening op de heffing en de invordering van begraafrechten 2024 (Verordening begraafrechten 2024)</text:p>
            <text:p text:style-name="al"/>
            <text:p text:style-name="al">De raad van de gemeente Laren:</text:p>
            <text:p text:style-name="al">gelezen het voorstel d.d. 14 november 2023 van burgemeester en wethouders;</text:p>
            <text:p text:style-name="al">gelet op artikel 15.33 van de Wet milieubeheer en de artikelen 156 en 216 van de Gemeentewet;</text:p>
            <text:p text:style-name="al">besluit de "VERORDENING OP DE HEFFING EN DE INVORDERING VAN</text:p>
            <text:p text:style-name="al">BEGRAAFRECHT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begraafplaats: de gemeentelijke begraafplaats gelegen aan de Hilversumseweg te Laren.</text:p>
              </text:list-item>
              <text:list-item text:style-override="id1-3-2-2-2-3">
                <text:number>b.</text:number>
                <text:p text:style-name="al">particulier graf: een graf, grafkelder daarbij inbegrepen, waarvoor aan een natuurlijk of rechtspersoon het uitsluitend recht is verleend tot:</text:p>
              </text:list-item>
            </text:list>
            <text:list text:style-name="id1-3-2-2-2-4">
              <text:list-item text:style-override="id1-3-2-2-2-4-1">
                <text:number>•</text:number>
                <text:p text:style-name="al">het doen begraven en begraven houden van lijken;</text:p>
              </text:list-item>
              <text:list-item text:style-override="id1-3-2-2-2-4-2">
                <text:number>•</text:number>
                <text:p text:style-name="al">het doen bijzetten en bijgezet houden van asbussen met of zonder urnen;</text:p>
              </text:list-item>
              <text:list-item text:style-override="id1-3-2-2-2-4-3">
                <text:number>•</text:number>
                <text:p text:style-name="al">het doen verstrooien van as;</text:p>
              </text:list-item>
              <text:list-item text:style-override="id1-3-2-2-2-4-4">
                <text:number>•</text:number>
                <text:p text:style-name="al">dit graf wordt verhuurd voor de periode van twintig jaren. Deze periode kan telkens worden verlengd met tien jaren.</text:p>
              </text:list-item>
            </text:list>
            <text:list text:style-name="id1-3-2-2-2-5">
              <text:list-item text:style-override="id1-3-2-2-2-5">
                <text:number>c.</text:number>
                <text:p text:style-name="al">algemeen graf: een graf bij de gemeente in beheer waarin aan een ieder gelegenheid wordt geboden tot het doen begraven van lijken.</text:p>
              </text:list-item>
              <text:list-item text:style-override="id1-3-2-2-2-6">
                <text:number>d.</text:number>
                <text:p text:style-name="al">urnenmuur: een muur, beheerd door de gemeente en voorzien van nissen, waar ieder in de gelegenheid wordt gesteld daarin asbussen met of zonder urnen bij te zetten.</text:p>
              </text:list-item>
              <text:list-item text:style-override="id1-3-2-2-2-7">
                <text:number>e.</text:number>
                <text:p text:style-name="al">urnennis: een nis, waarvoor voor bepaalde en onbepaalde tijd het recht is verkregen tot het doen bijzetten en bijgezet houden van asbussen of urnen.</text:p>
              </text:list-item>
              <text:list-item text:style-override="id1-3-2-2-2-8">
                <text:number>f.</text:number>
                <text:p text:style-name="al">urn: een voorwerp ter berging van één of meer asbussen.</text:p>
              </text:list-item>
              <text:list-item text:style-override="id1-3-2-2-2-9">
                <text:number>g.</text:number>
                <text:p text:style-name="al">asbus: een bus ter berging van as van een overledene.</text:p>
              </text:list-item>
              <text:list-item text:style-override="id1-3-2-2-2-10">
                <text:number>h.</text:number>
                <text:p text:style-name="al">grafbedekking: een gedenkteken, al of niet gecombineerd met beplanting, op een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5.3.1 tot en met 5.3.5 van de tarieventabel, worden geheven bij wege van aanslag.</text:p>
              </text:list-item>
              <text:list-item text:style-override="id1-3-2-2-7-3">
                <text:number>2.</text:number>
                <text:p text:style-name="al">Andere rechten dan die bedoeld in 5.3.1 tot en met 11.5 van de tarieventabel worden geheven door middel van een gedagtekende nota waarop het gevorderde bedrag is vermeld. Het gevorderde bedrag wordt door toezending of uitreiking van de nota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
                <text:number>1.</text:number>
                <text:p text:style-name="al">De onderhoudsrechten, als bedoeld in hoofdstuk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rechten als bedoeld in 5.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bedoeld in 5.3.1 tot en met 5.3.5 van de tarieventabel,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Andere rechten dan die bedoeld in 5.3.1 tot en met 5.3.5 van de tarieventabel moeten binnen drie maanden na dagtekening van de nota worden betaa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Begraafrechten 2023”, vastgesteld in de vergadering van de gemeenteraad van 21 december 2022, wordt ingetrokken met ingang van de in het derde lid genoemde datum van heffing, met dien verstande dat zij van toepassing blijft op de belastbare feiten die zich vóór die datum hebben voorgedaan.</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de ingang van de heffing is 1 januari 202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begraafrechten Laren 2024".</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3">
                    <text:p text:style-name="table_al"/>
                    <text:p text:style-name="table_al">
                      <text:span text:style-name="nadrukvet">TARIEVENTABEL behorende bij de “Verordening begraafrechten 2024”</text:span>
                    </text:p>
                  </table:table-cell>
                </table:table-row>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1.782,9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269,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535,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 677,3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m in de urnenmuur een urnennis te gebruiken wordt een rech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615,8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gen van het uitsluitend recht als bedoeld in 1.1 en 1.2 met tien jaar, wordt gehev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890,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275,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339,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09,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32,86</text:p>
                  </table:table-cell>
                </table:table-row>
                <table:table-row table:style-name="row">
                  <table:table-cell table:style-name="entry" table:number-rows-spanned="1" table:number-columns-spanned="2">
                    <text:p text:style-name="table_al">
                      <text:span text:style-name="nadrukvet">Hoofdstuk 2: Begraven 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 1.425,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1.664,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twaalf of levenloos geboren</text:p>
                  </table:table-cell>
                  <table:table-cell table:style-name="entry" table:number-rows-spanned="1" table:number-columns-spanned="1">
                    <text:p text:style-name="table_al">€ 237,4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32,8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80,5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graf</text:p>
                  </table:table-cell>
                  <table:table-cell table:style-name="entry" table:number-rows-spanned="1" table:number-columns-spanned="1">
                    <text:p text:style-name="table_al">€ 380,5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1.425,7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1.664,2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357,22</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en en aanbreng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143,10</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178,08</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91,16</text:p>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91,16</text:p>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91,16</text:p>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91,16</text:p>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 particulier graf voor de duur van de grafhuur.</text:p>
                    <text:p text:style-name="table_al">Het in 5.3 vermelde jaarlijks recht kan voor een bepaalde tijd, doch voor niet langer dan tot en met het jaar, waarin het uitsluitend recht om te begraven onderscheidenlijk bijzetten in een graf vervalt en indien geen termijn is gesteld over maximaal 20 jaren, worden afgekocht door dit recht te vermenigvuldigen met het aantal jaren of zoveel delen van jaren waarvoor wordt afgekocht. In dit geval zal voor de vooruit betaalde jaren geen jaarlijkse aanslag worden opgelegd. Bij tussentijdse beëindiging van het recht op het graf wordt geen teruggaaf van onderhoudsrechten als bedoeld in dit artikel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594,66</text:p>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143,1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an maandag tot en met vrijdag</text:p>
                  </table:table-cell>
                  <table:table-cell table:style-name="entry" table:number-rows-spanned="1" table:number-columns-spanned="1">
                    <text:p text:style-name="table_al">€ 29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zaterdag</text:p>
                  </table:table-cell>
                  <table:table-cell table:style-name="entry" table:number-rows-spanned="1" table:number-columns-spanned="1">
                    <text:p text:style-name="table_al">€ 594,66</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89,0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295,74</text:p>
                  </table:table-cell>
                </table:table-row>
              </table:table>
              <text:p text:style-name="table_bottom"/>
            </text:section>
            <text:p text:style-name="al"/>
            <text:p text:style-name="al">Behorend bij het raadsbesluit van 20 december 2023,</text:p>
            <text:p text:style-name="al">De griffier</text:p>
            <text:p text:style-name="al">Mevr. E. Boers</text:p>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De voorzitter, </text:span></text:p>
            <text:p><text:span text:style-name="functie">dhr. N. Mol</text:span></text:p>
            <text:p><text:span text:style-name="functie"/></text:p>
            <text:p><text:span text:style-name="functie">De griffier a.i., </text:span></text:p>
            <text:p><text:span text:style-name="functie">mevr. E. Bo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89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156 van de Gemeentewet]|[1.0:c:BWBR0005416&amp;artikel=156&amp;g=2023-04-01</meta:user-defined>
    <meta:user-defined meta:name="DC.source">artikel 216 van de Gemeentewet]|[1.0:c:BWBR0005416&amp;artikel=216&amp;g=2023-04-01</meta:user-defined>
    <meta:user-defined meta:name="DCTERMS.alternative">Verordening begraafrechten Laren 2024</meta:user-defined>
    <dc:language>nl</dc:language>
    <meta:user-defined meta:name="OVERHEIDop.locatietype/OVERHEIDop.gebiedsmarkering">Gemeente</meta:user-defined>
    <meta:user-defined meta:name="DC.title">VERORDENING OP DE HEFFING EN DE INVORDERING VAN BEGRAAFRECHTEN Laren 2024</meta:user-defined>
    <meta:user-defined meta:name="DCTERMS.W3CDTF/DCTERMS.available">2023-12-27</meta:user-defined>
    <meta:user-defined meta:name="DCTERMS.W3CDTF/OVERHEIDop.jaargang">2023</meta:user-defined>
    <meta:user-defined meta:name="OVERHEIDop.publicationIssue">558967</meta:user-defined>
    <meta:user-defined meta:name="OVERHEIDop.betreftRegeling">CVDR710579_1</meta:user-defined>
    <meta:user-defined meta:name="xs:date/OVERHEIDop.startdatum">2024-01-01</meta:user-defined>
    <meta:user-defined meta:name="OVERHEIDop.GmbID/DC.identifier">gmb-2023-558967</meta:user-defined>
    <meta:user-defined meta:name="OVERHEIDop.versieInformatie"/>
  </office:meta>
</office:document-meta>
</file>