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an 1 padelbaan naast clubhuis, Peterskampweg 8 8031LK Zwolle [Zaaknummer 0193ESUITE22449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244912023</text:p>
            <text:p text:style-name="common-al">
            <text:span text:style-name="nadrukvet">Verzenddatum besluit:</text:span> 21-12-2023</text:p>
            <text:p text:style-name="common-al">
            <text:span text:style-name="nadrukvet">Locatie:</text:span> Peterskampweg 8 8031LK Zwolle, T.V.Z. 750 </text:p>
            <text:p text:style-name="common-al">
            <text:span text:style-name="nadrukvet">Projectomschrijving:</text:span> het bouwen van 1 padelbaan naast het clubhui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896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44912023</meta:user-defined>
    <meta:user-defined meta:name="DCTERMS.abstract">het bouwen van 1 padelbaan naast het clubhuis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an 1 padelbaan naast clubhuis, Peterskampweg 8 8031LK Zwolle [Zaaknummer 0193ESUITE2244912023]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66</meta:user-defined>
    <meta:user-defined meta:name="OVERHEIDop.GmbID/DC.identifier">gmb-2023-558966</meta:user-defined>
    <meta:user-defined meta:name="OVERHEIDop.versieInformatie"/>
  </office:meta>
</office:document-meta>
</file>