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tting aan Van Dam van Isseltweg 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schutting (Bouwen, Strijd Gebr. gronden/bouww. met RO), Van Dam van Isseltweg 1, 4191 KC, in Geldermalsen (15-12-2023) (bezwaar mogelijk), ODR23138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9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3809</meta:user-defined>
    <dc:language>nl</dc:language>
    <meta:user-defined meta:name="OVERHEIDop.locatietype/OVERHEIDop.gebiedsmarkering">Adres</meta:user-defined>
    <meta:user-defined meta:name="DC.title">Toestemming voor het plaatsen van een schutting aan Van Dam van Isseltweg 1 te Geldermal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48</meta:user-defined>
    <meta:user-defined meta:name="OVERHEIDop.GmbID/DC.identifier">gmb-2023-558948</meta:user-defined>
    <meta:user-defined meta:name="OVERHEIDop.versieInformatie"/>
  </office:meta>
</office:document-meta>
</file>