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et Boseilandenpad, Hoofddorp - het plaatsen van een kunstobject op het dijklichaam langs de rondweg de Drie Mere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kunstobject op het dijklichaam. </text:p>
            <text:p text:style-name="common-al">Datum besluit: 20 december 2023 </text:p>
            <text:p text:style-name="common-al">Aanvrager: Raadhuis</text:p>
            <text:p text:style-name="common-al">Zaaknummer: 123061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9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 verleend - Nabij het Boseilandenpad, Hoofddorp - het plaatsen van een kunstobject op het dijklichaam langs de rondweg de Drie Merenweg</meta:user-defined>
    <meta:user-defined meta:name="DCTERMS.W3CDTF/DCTERMS.available">2023-12-27</meta:user-defined>
    <meta:user-defined meta:name="DCTERMS.W3CDTF/OVERHEIDop.jaargang">2023</meta:user-defined>
    <meta:user-defined meta:name="OVERHEIDop.publicationIssue">558943</meta:user-defined>
    <meta:user-defined meta:name="OVERHEIDop.GmbID/DC.identifier">gmb-2023-558943</meta:user-defined>
    <meta:user-defined meta:name="OVERHEIDop.versieInformatie"/>
  </office:meta>
</office:document-meta>
</file>