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twee padelbanen, Peterskampweg 8 8031LK Zwolle  [Zaaknummer 0193ESUITE22439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43942023</text:p>
            <text:p text:style-name="common-al">
            <text:span text:style-name="nadrukvet">Verzenddatum besluit:</text:span> 21-12-2023</text:p>
            <text:p text:style-name="common-al">
            <text:span text:style-name="nadrukvet">Locatie:</text:span> Peterskampweg 8 8031LK Zwolle, T.V.Z. 750</text:p>
            <text:p text:style-name="common-al">
            <text:span text:style-name="nadrukvet">Projectomschrijving:</text:span> het bouwen van twee padelban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89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43942023</meta:user-defined>
    <meta:user-defined meta:name="DCTERMS.abstract">het bouwen van twee padelbanen 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twee padelbanen, Peterskampweg 8 8031LK Zwolle  [Zaaknummer 0193ESUITE224394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41</meta:user-defined>
    <meta:user-defined meta:name="OVERHEIDop.GmbID/DC.identifier">gmb-2023-558941</meta:user-defined>
    <meta:user-defined meta:name="OVERHEIDop.versieInformatie"/>
  </office:meta>
</office:document-meta>
</file>