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Antwerpseweg 2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december 2023 een aanvraag om een omgevingsvergunning ontvangen. Het gaat over het plaatsen van een portierloge op de locatie Antwerpseweg 2a in Gouda. De aanvraag is geregistreerd onder kenmerk 2023-0002002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5893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93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93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20029</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Antwerpseweg 2a in Gouda</meta:user-defined>
    <meta:user-defined meta:name="DCTERMS.W3CDTF/DCTERMS.available">2023-12-27</meta:user-defined>
    <meta:user-defined meta:name="DCTERMS.W3CDTF/OVERHEIDop.jaargang">2023</meta:user-defined>
    <meta:user-defined meta:name="OVERHEIDop.publicationIssue">558938</meta:user-defined>
    <meta:user-defined meta:name="OVERHEIDop.GmbID/DC.identifier">gmb-2023-558938</meta:user-defined>
    <meta:user-defined meta:name="OVERHEIDop.versieInformatie"/>
  </office:meta>
</office:document-meta>
</file>