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zorgwoningen aan Karel Doormanweg 66 en 6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bouwen van zorgwoningen</text:p>
            <text:p text:style-name="common-al">Locaties: Karel Doormanweg 66 en 68</text:p>
            <text:p text:style-name="common-al">De beslistermijn wordt verlengd in verband met het feit dat nog niet alle benodigde adviezen zijn verwerkt waardoor er meer tijd nodig is voor een inhoudelijke beoordeling. Door dit besluit is de nieuwe uiterste beslisdatum 14 februari 2024.</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89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zorgwoningen aan Karel Doormanweg 66 en 68 te Urk</meta:user-defined>
    <meta:user-defined meta:name="DCTERMS.W3CDTF/DCTERMS.available">2023-12-27</meta:user-defined>
    <meta:user-defined meta:name="DCTERMS.W3CDTF/OVERHEIDop.jaargang">2023</meta:user-defined>
    <meta:user-defined meta:name="OVERHEIDop.publicationIssue">558937</meta:user-defined>
    <meta:user-defined meta:name="OVERHEIDop.GmbID/DC.identifier">gmb-2023-558937</meta:user-defined>
    <meta:user-defined meta:name="OVERHEIDop.versieInformatie"/>
  </office:meta>
</office:document-meta>
</file>