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aboratorium gebouw op een perceel, kadastraal bekend, sectie OGT00 E 3463 aan De Limes in de gemeente Oegstg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bouw laboratorium gebouw</text:p>
            <text:p text:style-name="common-al">Locatie: sectie OGT00 E 3463 aan De Limes te Oegstgeest</text:p>
            <text:p text:style-name="common-al">Ontvangen: 21-12-2023</text:p>
            <text:p text:style-name="common-al">Kenmerk: 7919393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89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9393</meta:user-defined>
    <meta:user-defined meta:name="DCTERMS.abstract">bouw labgebouw</meta:user-defined>
    <dc:language>nl</dc:language>
    <meta:user-defined meta:name="OVERHEIDop.locatietype/OVERHEIDop.gebiedsmarkering">Vlak</meta:user-defined>
    <meta:user-defined meta:name="DC.title">Aanvraag omgevingsvergunning voor het bouwen van een laboratorium gebouw op een perceel, kadastraal bekend, sectie OGT00 E 3463 aan De Limes in de gemeente Oegstgees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927</meta:user-defined>
    <meta:user-defined meta:name="OVERHEIDop.GmbID/DC.identifier">gmb-2023-558927</meta:user-defined>
    <meta:user-defined meta:name="OVERHEIDop.versieInformatie"/>
  </office:meta>
</office:document-meta>
</file>