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azeldijk 15, 4231 ZB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2-2023 heeft de gemeente een aanvraag omgevingsvergunning (regulier) ontvangen voor het perceel Bazeldijk 15, 4231 ZB Meerkerk. De aanvraag is geregistreerd onder zaaknummer OVR-2023-003950. De aanvraag betreft het plaatsen van een dakkapel op het voordakvla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891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91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91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950</meta:user-defined>
    <dc:language>nl</dc:language>
    <meta:user-defined meta:name="OVERHEIDop.locatietype/OVERHEIDop.gebiedsmarkering">Punt</meta:user-defined>
    <meta:user-defined meta:name="DC.title">Ingekomen aanvraag omgevingsvergunning Bazeldijk 15, 4231 ZB Meerkerk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919</meta:user-defined>
    <meta:user-defined meta:name="OVERHEIDop.GmbID/DC.identifier">gmb-2023-558919</meta:user-defined>
    <meta:user-defined meta:name="OVERHEIDop.versieInformatie"/>
  </office:meta>
</office:document-meta>
</file>