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aasautomaat, tuinhuis en reclame aan Esterweg 9a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kaasautomaat, tuinhuis en reclame (Bouwen), Esterweg 9a, 4185 NM, in Est (14-12-2023) (bezwaar mogelijk), ODR23073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91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348</meta:user-defined>
    <dc:language>nl</dc:language>
    <meta:user-defined meta:name="OVERHEIDop.locatietype/OVERHEIDop.gebiedsmarkering">Adres</meta:user-defined>
    <meta:user-defined meta:name="DC.title">Toestemming voor het plaatsen van een kaasautomaat, tuinhuis en reclame aan Esterweg 9a te Es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11</meta:user-defined>
    <meta:user-defined meta:name="OVERHEIDop.GmbID/DC.identifier">gmb-2023-558911</meta:user-defined>
    <meta:user-defined meta:name="OVERHEIDop.versieInformatie"/>
  </office:meta>
</office:document-meta>
</file>