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Subsidieplafond Subsidieregeling Ondernemersfondsen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bekendmaking van 20-12-2023 is abusievelijk de verkeerde versie van het besluit gepubliceerd. Dit is de juiste tekst van het vastgestelde subsidieplafond.</text:p>
            <text:p text:style-name="al"/>
            <text:p text:style-name="al">De raad van de gemeente Steenbergen;</text:p>
            <text:p text:style-name="al">In behandeling genomen het voorstel van burgemeester en wethouders d.d. 7 november 2023</text:p>
            <text:p text:style-name="al"/>
            <text:p text:style-name="al">Gelet op:</text:p>
            <text:p text:style-name="al">artikel 5 lid 1 van de Algemene Subsidieverordening gemeente Steenbergen 2015</text:p>
            <text:p text:style-name="al"/>
            <text:p text:style-name="al">Besluit:</text:p>
            <text:p text:style-name="al">Het jaarlijkse subsidieplafond, als bedoeld in artikel 6 van de Subsidieregeling Ondernemersfondsen gemeente Steenbergen, vast te stellen op het voor dat jaar te ontvangen bedrag aan reclamebelasting dat geheven wordt in Steenbergen en Dinteloord. </text:p>
            <text:p text:style-name="al"/>
            <text:p text:style-name="al">Steenbergen, 14 december 2023,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De raad voornoemd,</text:span></text:p>
            <text:p><text:span text:style-name="functie">de griffier, de voorzitter,</text:span></text:p>
            <text:p><text:span text:style-name="ondertekening_naam">
            <text:span text:style-name="voornaam">R.A.J. Defilet, MA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89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5 lid 1 Algemene Subsidieverordening gemeente Steenbergen 2015]|[https://lokaleregelgeving.overheid.nl/CVDR357004/3</meta:user-defined>
    <meta:user-defined meta:name="OVERHEIDop.referentienummer">RD2300234</meta:user-defined>
    <meta:user-defined meta:name="DCTERMS.alternative">Subsidieplafond Subsidieregeling Ondernemersfondsen gemeente Steenbergen</meta:user-defined>
    <dc:language>nl</dc:language>
    <meta:user-defined meta:name="OVERHEIDop.locatietype/OVERHEIDop.gebiedsmarkering">Gemeente</meta:user-defined>
    <meta:user-defined meta:name="DC.title">Rectificatie bekendmaking Subsidieplafond Subsidieregeling Ondernemersfondsen gemeente Steenber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10</meta:user-defined>
    <meta:user-defined meta:name="OVERHEIDop.GmbID/DC.identifier">gmb-2023-558910</meta:user-defined>
    <meta:user-defined meta:name="OVERHEIDop.versieInformatie"/>
  </office:meta>
</office:document-meta>
</file>