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12*"/>
    </style:style>
    <style:style style:family="table-column" style:parent-style-name="colspec" style:name="id1-3-2-2-2-7-1-2">
      <style:table-column-properties style:rel-column-width="60*"/>
    </style:style>
    <style:style style:family="table-column" style:parent-style-name="colspec" style:name="id1-3-2-2-2-7-1-3">
      <style:table-column-properties style:rel-column-width="4*"/>
    </style:style>
    <style:style style:family="table-column" style:parent-style-name="colspec" style:name="id1-3-2-2-2-7-1-4">
      <style:table-column-properties style:rel-column-width="11*"/>
    </style:style>
  </office:automatic-styles>
  <office:body>
    <office:text>
      <text:p text:style-name="new_page_staatscourant"/>
      <text:p text:style-name="single-kop-titel">Verordening van het college van burgemeester en wethouders van Bergen op Zoom inhoudende Eerste wijziging van de Legesverordening Bergen op Zoo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s en wethouders van gemeente Bergen op Zoom;</text:p>
            <text:p text:style-name="al"/>
            <text:p text:style-name="al">gelezen het voorstel van 5 december 2023;</text:p>
            <text:p text:style-name="al"/>
            <text:p text:style-name="al">gelet op artikel 229, eerste lid, aanhef en onderdeel b, van de Gemeentewet en artikel 10a en b van de Legesverordening Bergen op Zoom 2024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Verordening tot eerste wijziging van de ‘Legesverordening Bergen op Zoom 2024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Legesverordening Bergen op Zoom 2024 wordt als volgt gewijzigd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tarief</text:p>
            <text:p text:style-name="al"/>
            <text:p text:style-name="al">ARTIKEL I</text:p>
            <text:p text:style-name="al">In de Tarieventabel leges 2024 behorende bij de Legesverordening Bergen op Zoom 2023 worden in Hoofdstuk 1 Algemene dienstverlening onder de paragraaf 1.3, de artikelen 1.12 en 1.13 vervangen door:</text:p>
            <text:p text:style-name="al"/>
            <text:p text:style-name="al">Artikelen 1.12 en 1.13 van de bij de verordening behorende tarieventabel worden als volgt gewijzigd: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>
                    <text:p text:style-name="table_al">1.1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3</text:p>
                  </table:table-cell>
                  <table:table-cell table:style-name="entry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ekst</text:p>
            <text:p text:style-name="al"/>
            <text:p text:style-name="al">Artikel 10 Overdracht van bevoegdheden</text:p>
            <text:p text:style-name="al"/>
            <text:p text:style-name="al">In artikel 10b wordt bij artikel 1.16b, lid 1 het woord papieren vervangen door schriftelijk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/>
            <text:p text:style-name="al">Dit besluit treedt in werking met ingang van 1 januari 2024, welke datum tevens de datum van ingang van de heffing i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Citeertitel</text:p>
            <text:p text:style-name="al"/>
            <text:p text:style-name="al">Deze verordening wordt aangehaald als: ‘Eerste wijziging van de Legesverordening Bergen op Zoom 2024’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5 december 2023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hr. mr. drs. ing. M. van Vlie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Dhr. dr. F.A. Pe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589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3-04-01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.source">artikel 10a en b van de  Legesverordening Bergen op Zoom 2024]|[https://zoek.officielebekendmakingen.nl/gmb-2023-545797.html</meta:user-defined>
    <meta:user-defined meta:name="OVERHEIDop.referentienummer">RVB23-0054; BW23-00748</meta:user-defined>
    <meta:user-defined meta:name="DCTERMS.alternative">Eerste wijziging van de Legesverordening Bergen op Zoom  2024</meta:user-defined>
    <dc:language>nl</dc:language>
    <meta:user-defined meta:name="OVERHEIDop.locatietype/OVERHEIDop.gebiedsmarkering">Gemeente</meta:user-defined>
    <meta:user-defined meta:name="DC.title">Verordening van de gemeenteraad van Bergen op Zoom inhoudende Legesverordening Bergen op Zoom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02</meta:user-defined>
    <meta:user-defined meta:name="OVERHEIDop.betreftRegeling">CVDR708235_2</meta:user-defined>
    <meta:user-defined meta:name="xs:date/OVERHEIDop.startdatum">2024-01-01</meta:user-defined>
    <meta:user-defined meta:name="OVERHEIDop.GmbID/DC.identifier">gmb-2023-558902</meta:user-defined>
    <meta:user-defined meta:name="OVERHEIDop.versieInformatie"/>
  </office:meta>
</office:document-meta>
</file>