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Oudedijksterweg 39, 9982HD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december 2023 een aanvraag ontvangen voor het kappen van een els op de locatie Oudedijksterweg 39, 9982HD Uithuizermeed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58901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90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90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2226</meta:user-defined>
    <meta:user-defined meta:name="DCTERMS.abstract">het kappen van een els, Oudedijksterweg 39, 9982HD Uithuizermeeden (21 december 2023)</meta:user-defined>
    <dc:language>nl</dc:language>
    <meta:user-defined meta:name="OVERHEIDop.locatietype/OVERHEIDop.gebiedsmarkering">Punt</meta:user-defined>
    <meta:user-defined meta:name="DC.title">Ontvangst aanvraag omgevingsvergunning, Oudedijksterweg 39, 9982HD Uithuizermeede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901</meta:user-defined>
    <meta:user-defined meta:name="OVERHEIDop.GmbID/DC.identifier">gmb-2023-558901</meta:user-defined>
    <meta:user-defined meta:name="OVERHEIDop.versieInformatie"/>
  </office:meta>
</office:document-meta>
</file>