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Achtkarspelen;</text:p>
            <text:p text:style-name="al">gelezen het voorstel van het college van burgemeester en wethouders van 31 oktober 2023, </text:p>
            <text:p text:style-name="al">punt nr. 9;</text:p>
            <text:p text:style-name="al">gelet op artikel 229 van de Gemeentewet;</text:p>
            <text:p text:style-name="al">besluit:</text:p>
            <text:p text:style-name="al">vast te stellen de:</text:p>
            <text:p text:style-name="al">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3-2">
                <text:number>2.</text:number>
                <text:p text:style-name="al">beschikkingen op verzoekschriften om ontheffing of teruggaaf van plaatselijke belastingen;</text:p>
              </text:list-item>
              <text:list-item text:style-override="id1-3-2-2-4-3-3">
                <text:number>3.</text:number>
                <text:p text:style-name="al">de stukken en diensten, waarvan kosteloze afgifte, verstrekking of verlening bij enig wettelijk voorschrift aan de gemeente is opgelegd;</text:p>
              </text:list-item>
              <text:list-item text:style-override="id1-3-2-2-4-3-4">
                <text:number>4.</text:number>
                <text:p text:style-name="al">de stukken, door openbare besturen, ambtenaren of instellingen in het openbaar belang aangevraagd;</text:p>
              </text:list-item>
              <text:list-item text:style-override="id1-3-2-2-4-3-5">
                <text:number>5.</text:number>
                <text:p text:style-name="al">diensten waarvan de kosten krachtens afdeling 13.6 van de Omgevingswet zijn of worden verhaald;</text:p>
              </text:list-item>
              <text:list-item text:style-override="id1-3-2-2-4-3-6">
                <text:number>6.</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 of een kennisgeving langs elektronische we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6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10</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Hoofdstuk 9 (papieren verstrekking uit de basisreg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leges 2023 van 3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legesverordening".</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14 december 2023.</text:span></text:p>
          </text:section>
          <text:section text:name="ondertekening_id1-3-2-3-2">
            <text:p><text:span text:style-name="functie"/></text:p>
            <text:p><text:span text:style-name="functie">De griffier, </text:span></text:p>
            <text:p><text:span text:style-name="functie">Dhr. mr. G.J. Andringa </text:span></text:p>
          </text:section>
          <text:section text:name="ondertekening_id1-3-2-3-3">
            <text:p><text:span text:style-name="functie"/></text:p>
            <text:p><text:span text:style-name="functie">De voorzitter,</text:span></text:p>
            <text:p><text:span text:style-name="functie">Dhr. mr. O.F. Brouwer </text:span></text:p>
          </text:section>
        </text:section>
        <text:section text:name="bijlage_id1-3-2-4" text:style-name="bijlage">
          <text:p text:style-name="bijlage_top"/>
          <text:p text:style-name="hoofdstuk_kop"><text:span text:style-name="label">Bijlage</text:span> <text:span text:style-name="nr"/> Legestabel jaar 2024 Achtkarsp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Inhoudsopgav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Reisdocumenten 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Verstrekkingen uit de Basisregistratie Pers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Verstrekkingen op grond van Wet bescherming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8 Telecommun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0 Diver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2 DIENSTVERLENING EN BESLUITEN IN HET KADER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1 ALGEMENE BEPALIN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2 VOORFA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3 ACTIVITEITEN MBT BOUW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4 ACTIVITEITEN MBT CULTUREEL ERFGOED EN WERELDERFGOE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5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6 LOZINGS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7 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8 OVERIG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9 MAATWERKVOORSCHRIF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10 GELIJKWAARD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11 OVERIG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12 MODA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13 VERMIND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2.14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Organiseren van evenementen of mark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Splitsingsvergunning woo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Leefmilieu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Brandbeveiliging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9 Op alle Titels van toepassing</text:p>
                </table:table-cell>
                <table:table-cell table:style-name="cell_frame_all" table:number-rows-spanned="1" table:number-columns-spanned="1"/>
                <table:table-cell table:style-name="cell_frame_all" table:number-rows-spanned="1" table:number-columns-spanned="1">
                  <text:p text:style-name="table_al">15 de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K</text:p>
                </table:table-cell>
              </table:table-row>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ext:p text:style-name="table_al">na wijz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56,00</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63,00</text:p>
                </table:table-cell>
                <table:table-cell table:style-name="cell_frame_all" table:number-rows-spanned="1" table:number-columns-spanned="1">
                  <text:p text:style-name="table_al">€ 57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43,00</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5,0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Reisdocumenten 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2,95</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8,15</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Verstrekkingen uit de Basisregistratie Pers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v.t./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Verstrekkingen op grond van Wet bescherming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de onder 1.7.1.1.2. t/m 1.7.1.1.4. genoemde stukken samen</text:p>
                </table:table-cell>
                <table:table-cell table:style-name="cell_frame_all" table:number-rows-spanned="1" table:number-columns-spanned="1">
                  <text:p text:style-name="table_al">€ 117,70</text:p>
                </table:table-cell>
                <table:table-cell table:style-name="cell_frame_all" table:number-rows-spanned="1" table:number-columns-spanned="1">
                  <text:p text:style-name="table_al">€ 120,6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een afschrift van het beleidsdeel van de gemeentebegroting en de meerjarenbegroting</text:p>
                </table:table-cell>
                <table:table-cell table:style-name="cell_frame_all" table:number-rows-spanned="1" table:number-columns-spanned="1">
                  <text:p text:style-name="table_al">€ 26,20</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afschrift van het beheersdeel van de gemeentebegroting</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afschrift van de bijlagen behorende bij de gemeentebegroting</text:p>
                </table:table-cell>
                <table:table-cell table:style-name="cell_frame_all" table:number-rows-spanned="1" table:number-columns-spanned="1">
                  <text:p text:style-name="table_al">€ 39,30</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 100,90</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alle rechtspositieregelingen</text:p>
                </table:table-cell>
                <table:table-cell table:style-name="cell_frame_all" table:number-rows-spanned="1" table:number-columns-spanned="1">
                  <text:p text:style-name="table_al">€ 14,95</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het algemeen ambtenarenreglement</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de bouwverordening</text:p>
                </table:table-cell>
                <table:table-cell table:style-name="cell_frame_all" table:number-rows-spanned="1" table:number-columns-spanned="1">
                  <text:p text:style-name="table_al">€ 45,55</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toelichting op de bouwverordening</text:p>
                </table:table-cell>
                <table:table-cell table:style-name="cell_frame_all" table:number-rows-spanned="1" table:number-columns-spanned="1">
                  <text:p text:style-name="table_al">€ 14,95</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een afschrift van de algemene politieverordening</text:p>
                </table:table-cell>
                <table:table-cell table:style-name="cell_frame_all" table:number-rows-spanned="1" table:number-columns-spanned="1">
                  <text:p text:style-name="table_al">€ 29,90</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verstrekken van gegevens uit de BAG per object, of adres</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verstrekken van een onbelastverklaring uit het Wkpb-register, per verklaring:</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oor het in behandeling nemen van een verzoek om informatie uit het kadastraal register via Kadaster-on-line: de door het kadaster in rekening gebrachte legeskosten voor het verstrekken van informatie uit en over de niet gemeentelijke beperkingen een toeslag per kwartier van</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In behandeling nemen van een verzoek om toelichting op het ter inzage verleende dossier per kwartier van</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Inzage kada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p text:style-name="table_al">a. Verschuldigd is voor het verlenen van inzage van de kadastrale legger: per artike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8.2.6.2</text:p>
                </table:table-cell>
                <table:table-cell table:style-name="cell_frame_all" table:number-rows-spanned="1" table:number-columns-spanned="1">
                  <text:p text:style-name="table_al">b. Voor het mondeling verstrekken van inlichtingen is het recht voor inzage verschuldigd, met dien verstande dat, ingeval deze inlichtingen telefonisch worden verstrekt, bovendien per gesprek is verschuldigd</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8.2.6.3</text:p>
                </table:table-cell>
                <table:table-cell table:style-name="cell_frame_all" table:number-rows-spanned="1" table:number-columns-spanned="1">
                  <text:p text:style-name="table_al">c. Voor het per telefax of telex verstrekken van inlichtingen is het recht voor inzage verschuldigd, vermeerderd: per bericht met</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8.2.6.4</text:p>
                </table:table-cell>
                <table:table-cell table:style-name="cell_frame_all" table:number-rows-spanned="1" table:number-columns-spanned="1">
                  <text:p text:style-name="table_al">d. Verschuldigd is wegens het verlenen van inzage van het kadastrale plan</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Het tarief voor het verstrekken van informatie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7.1</text:p>
                </table:table-cell>
                <table:table-cell table:style-name="cell_frame_all" table:number-rows-spanned="1" table:number-columns-spanned="1">
                  <text:p text:style-name="table_al">a. per perceel, indien het een enkelvoudig verzoek betreft (bijvoorbeeld uitsluitend over bodemkwaliteit, of uitsluitend over bestemming enz.)</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8.2.7.2</text:p>
                </table:table-cell>
                <table:table-cell table:style-name="cell_frame_all" table:number-rows-spanned="1" table:number-columns-spanned="1">
                  <text:p text:style-name="table_al">b. per perceel, indien het een meervoudig verzoek betreft (bijvoorbeeld én bodemkwaliteit én bestemming enz.)</text:p>
                </table:table-cell>
                <table:table-cell table:style-name="cell_frame_all" table:number-rows-spanned="1" table:number-columns-spanned="1">
                  <text:p text:style-name="table_al">€ 45,85</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51,00</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722,00</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991,00</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238,00</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zake van het op verzoek doen van nasporingen in de in het gemeentearchief berustende stukken, door een ambtenaar van de gemeente, ongeacht het resultaat van die nasporing, eventueel gevolgd door het geven van een of meer inlichtingen voor ieder daaraan besteed kwartier</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kopi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Geen vergoeding is verschuldigd wanneer een onderzoek plaatsvindt ten behoeve van een zuiver wetenschappelijk doel, overeenkomstig de rijksbeschikking van 29 maart 1968, sedertdien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7, eerste lid,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van woningzoekenden als bedoeld in artikel 14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strekken van gegevens uit het register van woningzoekenden als bedoeld in artikel 14 van de Huisvestingswet, voor elke in dat register vermelde woningzoek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krijgen van een vergunning tot samenvoeging van woonruimte met een andere woonruimte als bedoeld in artikel 30, eerste lid, onderdeel b,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5,10</text:p>
                </table:table-cell>
                <table:table-cell table:style-name="cell_frame_all" table:number-rows-spanned="1" table:number-columns-spanned="1">
                  <text:p text:style-name="table_al">€ 66,75</text:p>
                </table:table-cell>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afgeven van een vergunning voor het innemen van een standplaats op een markt als bedoeld in artikel 5 van de Marktverordening 2009</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een standplaats op grond van artikel 5:18 van de A.P.V.</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evens wordt een tarief geheven voor de standplaats zie de "verordening Marktg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naast het tarief genoemd hierboven onder 1.16.2. voor één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behandleing nemen van een aanvraag als bedoeld in artikel 1.45 Wet Kinderopvang (Wko) voor:</text:p>
                </table:table-cell>
                <table:table-cell table:style-name="cell_frame_all" table:number-rows-spanned="1" table:number-columns-spanned="1"/>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1.577,8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 525,9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Hoofdstuk 18 Telecommun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van de Telecommunicatiewet</text:p>
                </table:table-cell>
                <table:table-cell table:style-name="cell_frame_all" table:number-rows-spanned="1" table:number-columns-spanned="1">
                  <text:p text:style-name="table_al">€ 383,85</text:p>
                </table:table-cell>
                <table:table-cell table:style-name="cell_frame_all" table:number-rows-spanned="1" table:number-columns-spanned="1">
                  <text:p text:style-name="table_al">€ 393,45</text:p>
                </table:table-cell>
              </table:table-row>
              <table:table-row table:style-name="row">
                <table:table-cell table:style-name="cell_frame_all" table:number-rows-spanned="1" table:number-columns-spanned="1">
                  <text:p text:style-name="table_al">1.18.7.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verhoogd met</text:p>
                </table:table-cell>
                <table:table-cell table:style-name="cell_frame_all" table:number-rows-spanned="1" table:number-columns-spanned="1">
                  <text:p text:style-name="table_al">€ 341,80</text:p>
                </table:table-cell>
                <table:table-cell table:style-name="cell_frame_all" table:number-rows-spanned="1" table:number-columns-spanned="1">
                  <text:p text:style-name="table_al">€ 350,35</text:p>
                </table:table-cell>
              </table:table-row>
              <table:table-row table:style-name="row">
                <table:table-cell table:style-name="cell_frame_all" table:number-rows-spanned="1" table:number-columns-spanned="1">
                  <text:p text:style-name="table_al">1.18.7.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2</text:p>
                </table:table-cell>
                <table:table-cell table:style-name="cell_frame_all" table:number-rows-spanned="1" table:number-columns-spanned="1">
                  <text:p text:style-name="table_al">Indien een begroting als bedoeld in 1.18.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23,30</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tot het verkrijgen van langlopende ontheffingen t.b.v. de voertuigen als bedoeld in de afdelingen 7, 8 en 14 van hoofdstuk 5 van de Regeling Voertuigen (o.m. landbouwverkeer)</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tot het verkrijgen van incidentele ontheffingen t.b.v. de voertuigen als bedoeld in de afdelingen 7, 8 en 14 van hoofdstuk 5 van de Regeling Voertuigen (o.m. landbouwverkeer)</text:p>
                </table:table-cell>
                <table:table-cell table:style-name="cell_frame_all" table:number-rows-spanned="1" table:number-columns-spanned="1">
                  <text:p text:style-name="table_al">€ 100,85</text:p>
                </table:table-cell>
                <table:table-cell table:style-name="cell_frame_all" table:number-rows-spanned="1" table:number-columns-spanned="1">
                  <text:p text:style-name="table_al">€ 103,35</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1.1</text:p>
                </table:table-cell>
                <table:table-cell table:style-name="cell_frame_all" table:number-rows-spanned="1" table:number-columns-spanned="1">
                  <text:p text:style-name="table_al">voor het ondergaan van de medische keuring</text:p>
                </table:table-cell>
                <table:table-cell table:style-name="cell_frame_all" table:number-rows-spanned="1" table:number-columns-spanned="1">
                  <text:p text:style-name="table_al">€ 66,50</text:p>
                </table:table-cell>
                <table:table-cell table:style-name="cell_frame_all" table:number-rows-spanned="1" table:number-columns-spanned="1">
                  <text:p text:style-name="table_al">€ 68,15</text:p>
                </table:table-cell>
              </table:table-row>
              <table:table-row table:style-name="row">
                <table:table-cell table:style-name="cell_frame_all" table:number-rows-spanned="1" table:number-columns-spanned="1">
                  <text:p text:style-name="table_al">1.19.1.3.1.2</text:p>
                </table:table-cell>
                <table:table-cell table:style-name="cell_frame_all" table:number-rows-spanned="1" table:number-columns-spanned="1">
                  <text:p text:style-name="table_al">voor het verkrijgen van de gehandicaptenparkeerkaart</text:p>
                </table:table-cell>
                <table:table-cell table:style-name="cell_frame_all" table:number-rows-spanned="1" table:number-columns-spanned="1">
                  <text:p text:style-name="table_al">€ 29,45</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Bij verlenging of vermissing van de gehandicaptenparkeerkaart bedraagt het tarief</text:p>
                </table:table-cell>
                <table:table-cell table:style-name="cell_frame_all" table:number-rows-spanned="1" table:number-columns-spanned="1">
                  <text:p text:style-name="table_al">€ 29,45</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2">
                  <text:p text:style-name="table_al">Hoofdstuk 20 Diver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Het tarief bedraagt terzake van het in behandeling nemen van een aanvraag 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oor geheel of gedeeltelijk geschreven of getypte minuten, afschriften of uittreksels van stukken per pagina op papier van A4-formaat of gedeelte daarvan</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5 formaat</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welke met begeleiding van een ambtenaar worden opgezocht, per pagina</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voor andere gevallen per fotokopi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kaarten, tekeningen en lichtdrukken, al dan niet behorend bij de in de onderdelen 1.20.1.2.1 en 1.20.1.2.2 genoemde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per kaart, tekening of lichtdruk tot een oppervlakte van het formaat A4</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per kaart, tekening of lichtdruk tot een oppervlakte van het formaat A3</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per kaart, tekening of lichtdruk tot een oppervlakte van het formaat A2</text:p>
                </table:table-cell>
                <table:table-cell table:style-name="cell_frame_all" table:number-rows-spanned="1" table:number-columns-spanned="1">
                  <text:p text:style-name="table_al">€ 10,34</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20.1.3.4</text:p>
                </table:table-cell>
                <table:table-cell table:style-name="cell_frame_all" table:number-rows-spanned="1" table:number-columns-spanned="1">
                  <text:p text:style-name="table_al">per kaart, tekening of lichtdruk tot een oppervlakte van het formaat A1</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20.1.3.5</text:p>
                </table:table-cell>
                <table:table-cell table:style-name="cell_frame_all" table:number-rows-spanned="1" table:number-columns-spanned="1">
                  <text:p text:style-name="table_al">per kaart, tekening of lichtdruk tot een oppervlakte van het formaat A0</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20.1.4.6</text:p>
                </table:table-cell>
                <table:table-cell table:style-name="cell_frame_all" table:number-rows-spanned="1" table:number-columns-spanned="1">
                  <text:p text:style-name="table_al">Indien de informatie, vermeld bij 1.20.1.2 tot en met 1.20.1.3, digitaal wordt verstrekt, bedraagt het tarief</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Publicatie, het tarief bedraagt per publicatie</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2">
                  <text:p text:style-name="table_al"> Artikel 2.1 Definiti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opgave van de bouwkosten afwijkt van de landelijk geldende kubieke meterprijzen wordt toepassing gegeven aan artikel 11, tweede lid van de Algemene Wet inzake rijksbelastingen. Daarbij wordt gebruik gemaakt van de taxatieboekjes [Her]bouwkosten van Bouwkosten.nl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 Omgevingsoverleg (hieronder wordt tevens verstaan: vooroverleg, principeverzoek, beoordelen schetsplan, beoordelen conceptvergunningaanvraag of omgeving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en tweede overleg: </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text:p>
                </table:table-cell>
                <table:table-cell table:style-name="cell_frame_all" table:number-rows-spanned="1" table:number-columns-spanned="1"/>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text:p>
                </table:table-cell>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able:table-cell table:style-name="cell_frame_all" table:number-rows-spanned="1" table:number-columns-spanned="1">
                  <text:p text:style-name="table_al">€ 40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als de bouwactiviteit plaatsvindt op een bodemgevoelige locatie en de toelaatbare kwaliteit van de bodem moet worden beoordeeld, verhoogd met:</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able:table-cell table:style-name="cell_frame_all" table:number-rows-spanned="1" table:number-columns-spanned="1">
                  <text:p text:style-name="table_al">n.v.t.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waarbij adviesrecht van de gemeenteraad nodig is (art. 4.21 O.B.)</text:p>
                </table:table-cell>
                <table:table-cell table:style-name="cell_frame_all" table:number-rows-spanned="1" table:number-columns-spanned="1"/>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voor een binnenplanse omgevingsplanactiviteit of bij toepassing van artikel 3 van de Erfgoedverordening 2010 Achtkarspelen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0 Achtkarspelen is aangewezen respectievelijk waarop, voordat het is aangewezen, die verordening van overeenkomstige toepassing is. </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voor een binnenplanse omgevingsplanactiviteit of bij toepassing van artikel 3 van de Erfgoedverordening Achtkarspelen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riant voor tariefstelling (in plaats van één tarief een tariefdifferentiatie naar in het tijdelijke deel van het omgevingsplan genoemde omgevingsvergunningplichtig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6 Lozings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riant 1 (regeling in de Algemene plaatselijke verordening; overgangsrecht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st de hierboven genoemde leges moet de aanvrager ook een vergoeding betalen voor de aanleg van de uitrit. </text:p>
                </table:table-cell>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Algemene plaatselijke verordening; 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 van de bomenverordening Achtkarspel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tarief nihil 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 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de Algemene plaatselijke verordening aangehaakt bij omgevingsvergunning/overgangsre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één milieubelastende activiteit als bedoeld i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een bouwactiviteit, bedraagt het tarief, per uur:</text:p>
                </table:table-cell>
                <table:table-cell table:style-name="cell_frame_all" table:number-rows-spanned="1" table:number-columns-spanned="1"/>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en activiteit met betrekking tot cultureel erfgoed, bedraagt het tarief, per uur:</text:p>
                </table:table-cell>
                <table:table-cell table:style-name="cell_frame_all" table:number-rows-spanned="1" table:number-columns-spanned="1"/>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en milieubelastende activiteit, bedraagt het tarief, per uur:</text:p>
                </table:table-cell>
                <table:table-cell table:style-name="cell_frame_all" table:number-rows-spanned="1" table:number-columns-spanned="1"/>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n andere activiteit dan bedoeld in de onderdelen a, b of c, bedraagt het tarief, per uur:</text:p>
                </table:table-cell>
                <table:table-cell table:style-name="cell_frame_all" table:number-rows-spanned="1" table:number-columns-spanned="1"/>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behandeling is 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9 Beoordeling onderzoeksrappor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voor een advies van de gemeenteraad:</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n toepassing zijnde tarief op grond van artikel 2.6 wordt verhoogd met de gemaakte kosten van het welstandsadvies van Hûs en Hiem, berekend over de naar boven op € 500,-- afgeronde bouwsom. Deze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n € 0,- t/m € 5.000,-- : € 5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n € 5.001,-- t/m € 25.000,-- : € 58,-- + 3,02 ‰ van de bouwsom boven € 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n € 25.001,-- t/m € 100.000,-- : € 118,-- + 2,77 ‰ van de bouwsom boven € 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n € 100,001,-- t/m € 250.000,-- : € 326,-- + 2,67 ‰ van de bouwsom boven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n € 250.001,-- t/m € 750.000,-- : € 727,-- + 1,44 ‰ van de bouwsom bove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naf € 750.000,-- : € 1.447,-- + 0,96 ‰ van de bouwsom boven € 7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et een maximum van € 2.8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n de berekende waarde wordt het gehele getal gebruikt, de integere waarde € 116,95 wordt dus € 11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adviezen door Hûs en Hiem voor vooroverlegplannen niet zijnde monumentenplannen, betreffende een vooroverleg over de opzet van een plan, wordt in rekening gebracht die afhankelijk zijn van de bestede tijd in de lokal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t tijdbesteding tot 15 minuten</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5-30 minuten</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30-45 minuten</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45-60 minut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bureaucommissie (kantoor hûs en hiem)</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grote commissie' (kantoor hûs en hiem)</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het geval het een ondergeschikte wijziging betreft van een plan waarvoor eerder een positief welstandsadvies is uitgebracht, dan wordt in rekening gebracht:</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ovengenoemde tarieven (welstandstoets) zijn bepaald op grond van artikel 34, lid 1 van de Gemeenschappelijke Regeling en zijn ex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ls de gemeenteraad moet besluiten over de instemming:</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ls een ander bestuursorgaan moet besluiten over de instemm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3 Vermindering bij meervoudige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nog geen tarief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able:table-cell table:style-name="cell_frame_all" table:number-rows-spanned="1" table:number-columns-spanned="1">
                  <text:p text:style-name="table_al">8K</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Alcoholwet</text:p>
                </table:table-cell>
                <table:table-cell table:style-name="cell_frame_all" table:number-rows-spanned="1" table:number-columns-spanned="1">
                  <text:p text:style-name="table_al">€ 390,10</text:p>
                </table:table-cell>
                <table:table-cell table:style-name="cell_frame_all" table:number-rows-spanned="1" table:number-columns-spanned="1">
                  <text:p text:style-name="table_al">€ 399,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Alcoholwet</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262,50</text:p>
                </table:table-cell>
                <table:table-cell table:style-name="cell_frame_all" table:number-rows-spanned="1" table:number-columns-spanned="1">
                  <text:p text:style-name="table_al">€ 269,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 of i.v.m. een kleine wijziging op de verleende vergunning als bedoeld bij punt 3.1.3</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sluitingsuur geopend houden van voor het publiek toegankelijke lokaliteiten als bedoeld in artikel 2.29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2">
                  <text:p text:style-name="table_al">Hoofdstuk 2 Organiseren van evenementen of mark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lenen van een vergunning voor het organiseren van een evenement categorie A (klein)</text:p>
                </table:table-cell>
                <table:table-cell table:style-name="cell_frame_all" table:number-rows-spanned="1" table:number-columns-spanned="1"/>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en van een vergunning voor het organiseren van een evenement categorie B (groot)</text:p>
                </table:table-cell>
                <table:table-cell table:style-name="cell_frame_all" table:number-rows-spanned="1" table:number-columns-spanned="1"/>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lenen van een vergunning voor het organiseren van een evenement categorie C (zeer groot)</text:p>
                </table:table-cell>
                <table:table-cell table:style-name="cell_frame_all" table:number-rows-spanned="1" table:number-columns-spanned="1"/>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indien een activiteit wordt gehouden in een tent/gebouw overeenkomstig artikel 3.2.1.1 berekende tarief verhoogd met </text:p>
                </table:table-cell>
                <table:table-cell table:style-name="cell_frame_all" table:number-rows-spanned="1" table:number-columns-spanned="1"/>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een activiteit wordt gehouden in een tent/gebouw overeenkomstig artikel 3.2.1.2 en 3.2.1.3 berekende tarief verhoogd met </text:p>
                </table:table-cell>
                <table:table-cell table:style-name="cell_frame_all" table:number-rows-spanned="1" table:number-columns-spanned="1"/>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om een vergunning voor het organiseren van een braderie, als bedoeld in artikel 2.24 van de Algemene plaatselijke verordening bedoeld voor braderieën</text:p>
                </table:table-cell>
                <table:table-cell table:style-name="cell_frame_all" table:number-rows-spanned="1" table:number-columns-spanned="1">
                  <text:p text:style-name="table_al">€ 99,60</text:p>
                </table:table-cell>
                <table:table-cell table:style-name="cell_frame_all" table:number-rows-spanned="1" table:number-columns-spanned="1">
                  <text:p text:style-name="table_al">€ 102,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venementen/activiteiten ten bate van "goede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afgeven van een verklaring van geen bezw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verlenen van toestemming n.a.v. kennisgeving/melding en O-evenement (onder de reikwijdte van 2:25 a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publicatiekosten betreffende vergunningen en /of ontheffingen voor evenementen, besloten feesten, Alcoholwet en Horeca exploitatie vergunningen worden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682,40</text:p>
                </table:table-cell>
                <table:table-cell table:style-name="cell_frame_all" table:number-rows-spanned="1" table:number-columns-spanned="1">
                  <text:p text:style-name="table_al">€ 699,45</text:p>
                </table:table-cell>
              </table:table-row>
              <table:table-row table:style-name="row">
                <table:table-cell table:style-name="cell_frame_all" table:number-rows-spanned="1" table:number-columns-spanned="2">
                  <text:p text:style-name="table_al">Hoofdstuk 4 Splitsingsvergunning woo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Leefmilieu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Brandbeveiliging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 titel niet benoemde vergunning, ontheffing of andere beschikking, uitgezonderd artikel 5.13 van de APV</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2">
                  <text:p text:style-name="table_al">Hoofdstuk 9 Op alle Titel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Legestabel behorende bij de Verordening op de heffing en invordering van Leges 2024 Achtkarspelen</text:p>
          <text:p text:style-name="al"/>
          <text:p text:style-name="al">De griffier,</text:p>
          <text:p text:style-name="al">Dhr. G.J. Andr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88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023-03354 / S2023-20775</meta:user-defined>
    <meta:user-defined meta:name="DCTERMS.alternative">Legesverordening</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7</meta:user-defined>
    <meta:user-defined meta:name="DCTERMS.W3CDTF/OVERHEIDop.jaargang">2023</meta:user-defined>
    <meta:user-defined meta:name="OVERHEIDop.publicationIssue">558898</meta:user-defined>
    <meta:user-defined meta:name="OVERHEIDop.betreftRegeling">CVDR710566_1</meta:user-defined>
    <meta:user-defined meta:name="xs:date/OVERHEIDop.startdatum">2023-12-28</meta:user-defined>
    <meta:user-defined meta:name="OVERHEIDop.GmbID/DC.identifier">gmb-2023-558898</meta:user-defined>
    <meta:user-defined meta:name="OVERHEIDop.versieInformatie"/>
  </office:meta>
</office:document-meta>
</file>