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en 2024 in de kernen Biest-Houtakker en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en Carnavalsoptocht in het centrum van Biest-Houtakker op zaterdag 10 februari 2024 van 12.30 uur tot 16.00 uur en deelname aan de Carnavalsoptocht in Hilvarenbeek op zondag 11 februari 2024 (vertrek om 11.00 uur en retour om 18.0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Zaaknummer 1013593 - verzenddatum: 21 december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88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3593</meta:user-defined>
    <meta:user-defined meta:name="DCTERMS.abstract">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voor het houden van carnavalsoptochten 2024 in de kernen Biest-Houtakker en Hilvarenbeek</meta:user-defined>
    <meta:user-defined meta:name="DCTERMS.W3CDTF/DCTERMS.available">2023-12-27</meta:user-defined>
    <meta:user-defined meta:name="DCTERMS.W3CDTF/OVERHEIDop.jaargang">2023</meta:user-defined>
    <meta:user-defined meta:name="OVERHEIDop.publicationIssue">558892</meta:user-defined>
    <meta:user-defined meta:name="OVERHEIDop.GmbID/DC.identifier">gmb-2023-558892</meta:user-defined>
    <meta:user-defined meta:name="OVERHEIDop.versieInformatie"/>
  </office:meta>
</office:document-meta>
</file>