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Horizonstraat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temmingsplan ‘Horizonstraat e.o.’</text:span>
          </text:p>
            <text:p text:style-name="common-al">Burgemeester en wethouders van de gemeente Brunssum maken overeenkomstig artikel 3.8 Wet ruimtelijke ordening de terinzagelegging van het ontwerpbestemmingsplan ‘Horizonstraat e.o.’ bekend.</text:p>
            <text:p text:style-name="common-al">
            <text:span text:style-name="nadrukvet">Het plangebied</text:span>
          </text:p>
            <text:p text:style-name="common-al">Het plangebied is gelegen in de wijk Treebeek te Brunssum en betreft het voormalige ‘Emma Shoes terrein’ aan de Horizonstraat 57. De ter zake doende percelen zijn gelegen tussen de Horizonstraat in het noorden, Pallashof in het oosten, het achterpad gelegen tegen de achtertuinen van de woningen aan de Treebeekstraat in het zuiden en de bestaande bebouwing gelegen aan de Ringstraat/Komeetstraat in het westen. De betreffende percelen zijn kadastraal bekend als Gemeente Brunssum, Sectie G, nummers 794 en 824. De exacte begrenzing van het plangebied wordt bepaald door de verbeelding van het bestemmingsplan.</text:p>
            <text:p text:style-name="common-al">
            <text:span text:style-name="nadrukvet">Strekking van het plan</text:span>
          </text:p>
            <text:p text:style-name="common-al">Het bestemmingsplan voorziet in de herontwikkeling van het plangebied van een (voormalige) bedrijfsbestemming naar woonbebouwing met bijbehorende infrastructuur en voorzieningen. Ter plaatse wordt de bouw van 32 woningen planologisch mogelijk gemaakt, verdeeld over meerdere deelgebieden met verschillende woningbouwtypologieën in twee bouwlagen met een kap: 10 geschakelde of vrijstaande woningen, 8 rijwoningen en 14 levensloopbestendige woningen. De aan te leggen infrastructuur haakt aan op op de Horizonstraat, Pallashof en Ringstraat. De parkeerbehoefte wordt opgevangen binnen het plangebied.</text:p>
            <text:p text:style-name="common-al">
            <text:span text:style-name="nadrukvet">Inzien</text:span>
          </text:p>
            <text:p text:style-name="common-al">Het ontwerpbestemmingsplan ligt van 28 december 2023 tot en met 7 februari 2024 ter inzage. Het plan kan worden bekeken via de landelijke voorziening www.ruimtelijkeplannen.nl (planidentificatienummer: NL.IMRO.0899.BPHORIZONSTRAAT-ON01).Het bestemmingsplan kan gedurende de openingstijden worden ingezien bij de Gemeentewinkel aan het Lindeplein 1 te Brunssum. U kunt hiervoor een afspraak maken via ons Klant Contact Centrum (045-5278 555).</text:p>
            <text:p text:style-name="common-al">
            <text:span text:style-name="nadrukvet">Reageren</text:span>
          </text:p>
            <text:p text:style-name="common-al">Eenieder kan gedurende de hiervoor genoemde inzagetermijn schriftelijk dan wel mondeling een zienswijze kenbaar maken ten aanzien van het ontwerpbestemmingsplan. De voorkeur gaat uit naar het indienen van een schriftelijke zienswijze. Uw schriftelijke zienswijze dient te worden gericht aan de gemeenteraad van Brunssum, postbus 250, 6440 AG Brunssum, onder vermelding van ‘zienswijze ontwerpbestemmingsplan Horizonstraat’. Degene die mondeling een zienswijze naar voren wil brengen, kan daartoe tijdens de openingstijden contact opnemen met het Klant Contact Centrum. De behandelend ambtenaar neemt vervolgens contact op met degene die mondeling zienswijzen naar voren wil brengen.</text:p>
            <text:p text:style-name="common-al">Brunssum, 27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8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BPHORIZONSTRAAT-ON01</meta:user-defined>
    <meta:user-defined meta:name="OVERHEIDop.Plansoort/OVERHEIDop.plansoort">bestemmings- of omgevingsplan</meta:user-defined>
    <meta:user-defined meta:name="DCTERMS.abstract">Bekendmaking ontwerp-bestemmingsplan 'Horizonstraat e.o.' (bouw van 32 woningen ter plaatse van het vm. Emmashoes terrein).</meta:user-defined>
    <dc:language>nl</dc:language>
    <meta:user-defined meta:name="OVERHEIDop.locatietype/OVERHEIDop.gebiedsmarkering">Vlak</meta:user-defined>
    <meta:user-defined meta:name="DC.title">Kennisgeving Ontwerpbestemmingsplan ‘Horizonstraat e.o.’</meta:user-defined>
    <meta:user-defined meta:name="OVERHEIDop.datumEindeReactietermijn">2024-02-07</meta:user-defined>
    <meta:user-defined meta:name="OVERHEIDop.terinzageleggingBG">https://www.ruimtelijkeplannen.nl/view</meta:user-defined>
    <meta:user-defined meta:name="DCTERMS.W3CDTF/DCTERMS.available">2023-12-27</meta:user-defined>
    <meta:user-defined meta:name="DCTERMS.W3CDTF/OVERHEIDop.jaargang">2023</meta:user-defined>
    <meta:user-defined meta:name="OVERHEIDop.publicationIssue">558890</meta:user-defined>
    <meta:user-defined meta:name="OVERHEIDop.GmbID/DC.identifier">gmb-2023-558890</meta:user-defined>
    <meta:user-defined meta:name="OVERHEIDop.versieInformatie"/>
  </office:meta>
</office:document-meta>
</file>