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milieueffectrapport bestemmingsplan ‘Lindeh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7.19 Wet milieubeheer bekend dat het college op 19 december 2023 heeft besloten dat geen milieueffectrapport hoeft te worden opgesteld ten behoeve van het bestemmingsplan ‘Lindehof’.</text:p>
            <text:p text:style-name="common-al">
            <text:span text:style-name="nadrukvet">Inzien</text:span>
          </text:p>
            <text:p text:style-name="common-al">Het besluit ligt samen met het ontwerpbestemmingsplan ‘Lindehof’ met ingang van 28 december 2023 gedurende zes weken voor eenieder ter inzage. Het besluit kan gedurende de openingstijden worden ingezien bij de Gemeentewinkel aan het Lindeplein 1 te Brunssum. U kunt hiertoe een afspraak maken via ons Klant Contact Centrum (045-5278 555).</text:p>
            <text:p text:style-name="common-al">
            <text:span text:style-name="nadrukvet">Reageren</text:span>
          </text:p>
            <text:p text:style-name="common-al">Tegen het besluit kan geen bezwaar worden gemaakt of beroep worden ingesteld. Wel kunnen eventuele bezwaren tegen dit besluit als zienswijze tegen het ontwerpbestemmingsplan ‘Lindehof’ worden ingediend. Voor de mogelijkheden om dat ontwerpbestemmingsplan in te zien en om een zienswijze in te dienen, zie de betreffende bekendmaking van vandaag.</text:p>
            <text:p text:style-name="common-al">
            <text:span text:style-name="nadrukcur">Brunssum, 27 december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88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BPLINDEHOF-ON01</meta:user-defined>
    <meta:user-defined meta:name="OVERHEIDop.Plansoort/OVERHEIDop.plansoort">bestemmings- of omgevingsplan</meta:user-defined>
    <meta:user-defined meta:name="DCTERMS.abstract">Besluit naar aanleiding van aanmeldnotitie vormvrije mer-beoordeling bestemmingsplan 'Lindehof'.</meta:user-defined>
    <dc:language>nl</dc:language>
    <meta:user-defined meta:name="OVERHEIDop.locatietype/OVERHEIDop.gebiedsmarkering">Vlak</meta:user-defined>
    <meta:user-defined meta:name="DC.title">Geen milieueffectrapport bestemmingsplan ‘Lindehof’</meta:user-defined>
    <meta:user-defined meta:name="OVERHEIDop.datumEindeReactietermijn">2024-02-07</meta:user-defined>
    <meta:user-defined meta:name="OVERHEIDop.terinzageleggingBG">https://www.ruimtelijkeplannen.nl/view</meta:user-defined>
    <meta:user-defined meta:name="DCTERMS.W3CDTF/DCTERMS.available">2023-12-27</meta:user-defined>
    <meta:user-defined meta:name="DCTERMS.W3CDTF/OVERHEIDop.jaargang">2023</meta:user-defined>
    <meta:user-defined meta:name="OVERHEIDop.publicationIssue">558881</meta:user-defined>
    <meta:user-defined meta:name="OVERHEIDop.GmbID/DC.identifier">gmb-2023-558881</meta:user-defined>
    <meta:user-defined meta:name="OVERHEIDop.versieInformatie"/>
  </office:meta>
</office:document-meta>
</file>