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83 Ingekomen omgevingsvergunning - kadastrale sectie R 202 (Lage Vaart - Praambu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2-2023</text:p>
            <text:p text:style-name="common-al"/>
            <text:p text:style-name="common-al">Dossierlocatie: <text:span text:style-name="nadrukvet">kadastrale sectie R 202 (Lage Vaart - Praambult)</text:span></text:p>
            <text:p text:style-name="common-al"/>
            <text:p text:style-name="common-al">Dossiernummer: 8583</text:p>
            <text:p text:style-name="common-al"/>
            <text:p text:style-name="common-al">Dossieromschrijving: aanleggen van een passantensteiger en het handelen met gevolgen voor beschermde plant- en diersoor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8583</meta:user-defined>
    <meta:user-defined meta:name="DCTERMS.abstract">aanleggen van een passantensteiger en het handelen met gevolgen voor beschermde plant- en diersoorten</meta:user-defined>
    <dc:language>nl</dc:language>
    <meta:user-defined meta:name="OVERHEIDop.locatietype/OVERHEIDop.gebiedsmarkering">Punt</meta:user-defined>
    <meta:user-defined meta:name="DC.title">8583 Ingekomen omgevingsvergunning - kadastrale sectie R 202 (Lage Vaart - Praambult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88</meta:user-defined>
    <meta:user-defined meta:name="OVERHEIDop.GmbID/DC.identifier">gmb-2023-55888</meta:user-defined>
    <meta:user-defined meta:name="OVERHEIDop.versieInformatie"/>
  </office:meta>
</office:document-meta>
</file>