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bijgebouw aan Steenweg 6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realiseren van een bijgebouw (Bouwen), Steenweg 69, 4181 AK, in Waardenburg (19-12-2023) (bezwaar mogelijk), ODR230855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5887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87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555</meta:user-defined>
    <dc:language>nl</dc:language>
    <meta:user-defined meta:name="OVERHEIDop.locatietype/OVERHEIDop.gebiedsmarkering">Adres</meta:user-defined>
    <meta:user-defined meta:name="DC.title">Ingetrokken aanvraag voor het realiseren van een bijgebouw aan Steenweg 69 te Waardenbur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877</meta:user-defined>
    <meta:user-defined meta:name="OVERHEIDop.GmbID/DC.identifier">gmb-2023-558877</meta:user-defined>
    <meta:user-defined meta:name="OVERHEIDop.versieInformatie"/>
  </office:meta>
</office:document-meta>
</file>