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beschikking regulier behandelen voor uitbreiding aan de voorzijde boven de entree op locatie Dorpsstraat 5, 2825 BM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besluit genomen op de reguliere aanvraag met zaaknummer 19311209998 voor een aanvraag beschikking regulier behandelen voor uitbreiding aan de voorzijde boven de entree op locatie Dorpsstraat 5, 2825 BM Berkenwoude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8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09998</meta:user-defined>
    <dc:language>nl</dc:language>
    <meta:user-defined meta:name="OVERHEIDop.locatietype/OVERHEIDop.gebiedsmarkering">Punt</meta:user-defined>
    <meta:user-defined meta:name="DC.title">Kennisgeving besluit op aanvraag voor beschikking regulier behandelen voor uitbreiding aan de voorzijde boven de entree op locatie Dorpsstraat 5, 2825 BM Berkenwoude</meta:user-defined>
    <meta:user-defined meta:name="DCTERMS.W3CDTF/DCTERMS.available">2023-12-27</meta:user-defined>
    <meta:user-defined meta:name="DCTERMS.W3CDTF/OVERHEIDop.jaargang">2023</meta:user-defined>
    <meta:user-defined meta:name="OVERHEIDop.publicationIssue">558869</meta:user-defined>
    <meta:user-defined meta:name="OVERHEIDop.GmbID/DC.identifier">gmb-2023-558869</meta:user-defined>
    <meta:user-defined meta:name="OVERHEIDop.versieInformatie"/>
  </office:meta>
</office:document-meta>
</file>