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plaatsen van een tijdelijke unit, Papenbeek 34, 5855BE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plaatsen van een tijdelijke unit aan Papenbeek 34, 5855BE Well L</text:p>
            <text:p text:style-name="common-al"/>
            <text:p text:style-name="common-al">De Gemeente Bergen (L) heeft een omgevingsvergunning verleend (verzonden op 21 december 2023). Hiermee wordt toestemming gegeven voor het plaatsen van een tijdelijke unit aan Papenbeek 34, 5855BE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 <text:a xlink:href="http://jeleefomgeving.nl/inzien/001681047/87f145c0-a00e-11ee-8162-005056011332" xlink:type="simple">http://jeleefomgeving.nl/inzien/001681047/87f145c0-a00e-11ee-8162-005056011332</text:a></text:p>
            <text:p text:style-name="common-al">Uw bezwaar tegen het besluit dient schriftelijk en voorzien van een motivering te worden ingediend bij burgemeester en wethouders (Postbus 140, 5854 ZJ Bergen).</text:p>
            <text:p text:style-name="common-al">U kunt ook een afspraak maken om de documenten te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58861</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61</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8861</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39</meta:user-defined>
    <meta:user-defined meta:name="DCTERMS.abstract">Betreft: Beschikking op aanvraag voor het plaatsen van een tijdelijke unit op locatie Papenbeek 34, 5855BE Well L</meta:user-defined>
    <dc:language>nl</dc:language>
    <meta:user-defined meta:name="OVERHEIDop.locatietype/OVERHEIDop.gebiedsmarkering">Punt</meta:user-defined>
    <meta:user-defined meta:name="DC.title">Besluit op Omgevingsvergunning regulier voor het plaatsen van een tijdelijke unit, Papenbeek 34, 5855BE Well L</meta:user-defined>
    <meta:user-defined meta:name="OVERHEIDop.datumEindeReactietermijn">2024-02-01</meta:user-defined>
    <meta:user-defined meta:name="OVERHEIDop.terinzageleggingBG">https://jeleefomgeving.nl/inzien/001681047/87f145c0-a00e-11ee-8162-005056011332</meta:user-defined>
    <meta:user-defined meta:name="DCTERMS.W3CDTF/DCTERMS.available">2023-12-27</meta:user-defined>
    <meta:user-defined meta:name="DCTERMS.W3CDTF/OVERHEIDop.jaargang">2023</meta:user-defined>
    <meta:user-defined meta:name="OVERHEIDop.publicationIssue">558861</meta:user-defined>
    <meta:user-defined meta:name="OVERHEIDop.GmbID/DC.identifier">gmb-2023-558861</meta:user-defined>
    <meta:user-defined meta:name="OVERHEIDop.versieInformatie"/>
  </office:meta>
</office:document-meta>
</file>