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bijgebouw op het perceel Achterhoekerweg 6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bijgebouw op het perceel Achterhoekerweg 6, 3826 NA Amersfoort</text:span>
          </text:p>
            <text:p text:style-name="common-al">De Gemeente Amersfoort heeft op 18-12-2023 een aanvraag voor een omgevingsvergunning ontvangen voor het bouwen van een woning en bijgebouw op het perceel Achterhoekerweg 6, 3826 NA Amersfoort, met kenmerk CLZ-000079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18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en bijgebouw op het perceel Achterhoekerweg 6, 3826 NA Amersfoo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58</meta:user-defined>
    <meta:user-defined meta:name="OVERHEIDop.GmbID/DC.identifier">gmb-2023-558858</meta:user-defined>
    <meta:user-defined meta:name="OVERHEIDop.versieInformatie"/>
  </office:meta>
</office:document-meta>
</file>