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estendigen van de aanplant van een boomgaard naast Rijksstraatweg 62 te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bestendigen van de aanplant van een boomgaard, Rijksstraatweg naast nr. 62, in Buurmalsen (15-12-2023) (bezwaar mogelijk), ODR231445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5885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85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85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ODR2314454</meta:user-defined>
    <dc:language>nl</dc:language>
    <meta:user-defined meta:name="OVERHEIDop.locatietype/OVERHEIDop.gebiedsmarkering">Adres</meta:user-defined>
    <meta:user-defined meta:name="DC.title">Ingetrokken aanvraag voor het bestendigen van de aanplant van een boomgaard naast Rijksstraatweg 62 te Buurmals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850</meta:user-defined>
    <meta:user-defined meta:name="OVERHEIDop.GmbID/DC.identifier">gmb-2023-558850</meta:user-defined>
    <meta:user-defined meta:name="OVERHEIDop.versieInformatie"/>
  </office:meta>
</office:document-meta>
</file>