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Velperbuitensingel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Café Vrijdag</text:p>
            <text:p text:style-name="common-al">Locatie: Velperbuitensingel 21-A</text:p>
            <text:p text:style-name="common-al">Dossiernummer: 112823</text:p>
            <text:p text:style-name="common-al">Verzenddatum besluit: 21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Velperbuitensingel 21-A</meta:user-defined>
    <meta:user-defined meta:name="DCTERMS.W3CDTF/DCTERMS.available">2023-12-27</meta:user-defined>
    <meta:user-defined meta:name="DCTERMS.W3CDTF/OVERHEIDop.jaargang">2023</meta:user-defined>
    <meta:user-defined meta:name="OVERHEIDop.publicationIssue">558846</meta:user-defined>
    <meta:user-defined meta:name="OVERHEIDop.GmbID/DC.identifier">gmb-2023-558846</meta:user-defined>
    <meta:user-defined meta:name="OVERHEIDop.versieInformatie"/>
  </office:meta>
</office:document-meta>
</file>