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office:automatic-styles>
  <office:body>
    <office:text>
      <text:p text:style-name="new_page_staatscourant"/>
      <text:p text:style-name="single-kop-titel">Gemeente Nijkerk – Besluitenlijst vergadering raadscommissie II van 7 december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anvang 20.00 uur, Bedrijfsrestaurant Stadhuis Nijkerk</text:p>
            <text:p text:style-name="al"/>
            <text:p text:style-name="al">Aanwezig: de voorzitters: J.J. Lok (agendapunten 4 tot en met 8) en J. van Putten (agendapunt en1 tot en met 3); de commissiegriffier: I.P. van der Wielen-Bakker; de leden: D. Bezembinder-Feiken (De Lokale Partij), W.C.J.A. de Coninck (VVD), J.J.W. Hofman (CDA), R. van Hussel (VVD) - vanaf 21.50 uur, F. Laghmouchi (PRO21), M.T. Lanting-van Rhee (ChristenUnie-SGP), J.J. Lok (ChristenUnie-SGP) - agendapunten 1 tot en met 3, T.G. Kortink (PRO21), N.H.F. Morpey (CDA), S. Ooijevaar (PRO21), D.D.O. Post (De Lokale Partij), J. van Putten (ChristenUnie-SGP) – agendapunten 4 tot en met 8, B. Veldhuizen (CDA), M. Willems (VVD). </text:p>
            <text:p text:style-name="al">Namens het college is aanwezig: wethouder M. Broekman-van der Pers (agendapunt 4), wethouder C.J. Windhouwer (agendapunt 3) en burgemeester G.D. Renkema (agendapunt 5), met als ambtelijke ondersteuning G. Duine (agendapunt 3), M. Diederiks (agendapunt 4), P. van der Kemp (agendapunt 4), B.J. Verburg (agendapunt 5), J. Heiner (agendapunt 5).</text:p>
            <text:p text:style-name="al"/>
            <text:p text:style-name="tussenkopcur">1. Opening en vaststelling van de agenda</text:p>
            <text:p text:style-name="al">De agenda wordt ongewijzigd vastgesteld.</text:p>
            <text:p text:style-name="al"/>
            <text:p text:style-name="tussenkopcur">2. Langetermijnagenda</text:p>
            <text:p text:style-name="al">Er zijn geen opmerkingen over de onderwerpen, openstaande moties en/of toezeggingen die op de Langetermijnagenda staan. </text:p>
            <text:p text:style-name="al"/>
            <text:p text:style-name="tussenkopcur">3. Voorlopig Ontwerp Uitbreiding Hoevelakense Bos</text:p>
            <text:p text:style-name="al">Als insprekers zijn aanwezig:</text:p>
            <text:list text:style-name="id1-3-2-2-1-17">
              <text:list-item text:style-override="id1-3-2-2-1-17-1">
                <text:number>•</text:number>
                <text:p text:style-name="al">Mevrouw Zurhake</text:p>
              </text:list-item>
              <text:list-item text:style-override="id1-3-2-2-1-17-2">
                <text:number>•</text:number>
                <text:p text:style-name="al">Mevrouw Westra</text:p>
              </text:list-item>
              <text:list-item text:style-override="id1-3-2-2-1-17-3">
                <text:number>•</text:number>
                <text:p text:style-name="al">De heer Kruft namens Hoeve Sparrendam</text:p>
              </text:list-item>
              <text:list-item text:style-override="id1-3-2-2-1-17-4">
                <text:number>•</text:number>
                <text:p text:style-name="al">De heer Van der Woerd namens Stichting Hoevelaken Bereikbaar en Leefbaar</text:p>
              </text:list-item>
            </text:list>
            <text:p text:style-name="al"/>
            <text:p text:style-name="al">Mevrouw Zurhake vraagt aandacht en ruimte voor honden om los te lopen in het Hoevelakense Bos. Zij geeft daarbij aan dat het bos nu vooral gebruikt wordt door mensen met honden en roept op om deze mensen niet uit te sluiten.</text:p>
            <text:p text:style-name="al">De heer Kruft spreekt namens Hoeve Sparrendam en vraagt om inpassing van Hoeve Sparrendam in het plan en verbreding van de Veenwal voor een goede ontsluiting. Hij geeft aan dat zijn belangen nu genegeerd worden in het plan.</text:p>
            <text:p text:style-name="al">De heer Van der Woerd spreekt namens Stichting Hoevelaken Bereikbaar en Leefbaar zijn waardering uit voor het participatieproces en geeft aan blij te zijn met het voorlopige ontwerp en de uitbreiding. Verder spreekt hij zijn zorg uit over het lage tempo van de gemeente Amersfoort waarvan medewerking wel nodig is.</text:p>
            <text:p text:style-name="al">Mevrouw Westra vraagt eveneens aandacht en ruimte voor het loslopen van honden en geeft aan zich niet te herkennen in de geluiden over toenemende drukte in het Hoevelakense Bos. Zij stelt voor een soort strandtijden voor loslopende honden te honoreren.</text:p>
            <text:p text:style-name="al"/>
            <text:p text:style-name="al">De commissieleden bedanken de insprekers voor hun inbreng. Ze geven aan in het algemeen positief te staan tegenover de uitbreiding en het plan. Vervolgens benoemen zij over welke punten zij nog met elkaar willen spreken. Deze bespreekpunten worden behandeld. Daarbij geven de commissieleden hun reactie en stellen vragen aan elkaar en aan de wethouder.</text:p>
            <text:p text:style-name="al"/>
            <text:p text:style-name="al">Er wordt onder andere gesproken over:</text:p>
            <text:list text:style-name="id1-3-2-2-1-27">
              <text:list-item text:style-override="id1-3-2-2-1-27-1">
                <text:number>•</text:number>
                <text:p text:style-name="al">Het perspectief voor ruiters (dit is nu een minimaal deel in het oostelijk gebied). De wethouder stelt voor om breder te kijken op recreatie gebied naar de ruimte voor ruiters in de gemeente Nijkerk.</text:p>
              </text:list-item>
              <text:list-item text:style-override="id1-3-2-2-1-27-2">
                <text:number>•</text:number>
                <text:p text:style-name="al">Ruimte voor het loslopen van honden.</text:p>
              </text:list-item>
              <text:list-item text:style-override="id1-3-2-2-1-27-3">
                <text:number>•</text:number>
                <text:p text:style-name="al">Gevraagd wordt naar de stand van zaken van de grondruil Nijkerkerstraat 20 (hiervoor is een mondeling akkoord, dit wordt na besluitvorming geformaliseerd).</text:p>
              </text:list-item>
              <text:list-item text:style-override="id1-3-2-2-1-27-4">
                <text:number>•</text:number>
                <text:p text:style-name="al">Gevraagd wordt hoe de communicatie over de ontwikkelingen in de komende periode zal verlopen (dit zal vooral gaan via de reguliere communicatiekanalen van de gemeente).</text:p>
              </text:list-item>
              <text:list-item text:style-override="id1-3-2-2-1-27-5">
                <text:number>•</text:number>
                <text:p text:style-name="al">Het monitoren van de ontwikkelingen door de raad (de raad wordt door het college via de reguliere cyclus geïnformeerd).</text:p>
              </text:list-item>
              <text:list-item text:style-override="id1-3-2-2-1-27-6">
                <text:number>•</text:number>
                <text:p text:style-name="al">Parkeren (hierbij gaat het om de vraag of de parkeervoorzieningen voldoende en vergelijkbaar met nu zijn en de inrichting van de parkeergelegenheden).</text:p>
              </text:list-item>
              <text:list-item text:style-override="id1-3-2-2-1-27-7">
                <text:number>•</text:number>
                <text:p text:style-name="al">Gronden die Amersfoort beschikbaar gaat stellen.</text:p>
              </text:list-item>
              <text:list-item text:style-override="id1-3-2-2-1-27-8">
                <text:number>•</text:number>
                <text:p text:style-name="al">Financiële haalbaarheid en hoe de raad geïnformeerd wordt over het vervolgtraject.</text:p>
              </text:list-item>
            </text:list>
            <text:p text:style-name="al"/>
            <text:p text:style-name="al">Het voorstel blijft wat de commissie betreft met debat geagendeerd staan voor de raadsvergadering van 14 december 2023.</text:p>
            <text:p text:style-name="al"/>
            <text:p text:style-name="tussenkopcur">4. Erfgoedbeleid</text:p>
            <text:p text:style-name="al">De commissieleden geven aan dat zij zich grotendeels kunnen vinden in de nota en de keuze voor scenario 2 ‘Uitgebreid beschermd’. Vervolgens benoemen zij over welke punten zij nog met elkaar willen spreken. Deze bespreekpunten worden behandeld. Daarbij geven de commissieleden hun reactie en stellen vragen aan elkaar en aan de wethouder.</text:p>
            <text:p text:style-name="al"/>
            <text:p text:style-name="al">Tijdens de bespreking wordt onder meer gesproken over:</text:p>
            <text:list text:style-name="id1-3-2-2-1-35">
              <text:list-item text:style-override="id1-3-2-2-1-35-1">
                <text:number>•</text:number>
                <text:p text:style-name="al">Het proces tot aanwijzen van de parels.</text:p>
              </text:list-item>
              <text:list-item text:style-override="id1-3-2-2-1-35-2">
                <text:number>•</text:number>
                <text:p text:style-name="al">De geuite zorgen van de Adviescommissie omgevingskwaliteit over de beperkte mogelijkheden om de parels te beschermen.</text:p>
              </text:list-item>
              <text:list-item text:style-override="id1-3-2-2-1-35-3">
                <text:number>•</text:number>
                <text:p text:style-name="al">De onderhoudssubsidie van gemeentelijke monumenten en de effectiviteit daarvan.</text:p>
              </text:list-item>
              <text:list-item text:style-override="id1-3-2-2-1-35-4">
                <text:number>•</text:number>
                <text:p text:style-name="al">De vergoeding van het abonnement op de monumentenwacht.</text:p>
              </text:list-item>
              <text:list-item text:style-override="id1-3-2-2-1-35-5">
                <text:number>•</text:number>
                <text:p text:style-name="al">Het dynamisch pakket, en de vraag of dit geëvalueerd kan worden naar effect.</text:p>
              </text:list-item>
            </text:list>
            <text:p text:style-name="al"/>
            <text:p text:style-name="al">Het voorstel blijft wat de commissie betreft met debat geagendeerd staan voor de raadsvergadering van 14 december 2023.</text:p>
            <text:p text:style-name="al"/>
            <text:p text:style-name="tussenkopcur">5. Integraal Veiligheidsplan 2024-2027</text:p>
            <text:p text:style-name="al">De commissieleden geven aan dat er een goed veiligheidsplan ligt en spreken hun waardering uit voor de buitengewoon opsporingsambtenaren (BOA’s).</text:p>
            <text:p text:style-name="al">Vervolgens benoemen zij over welke punten zij nog met elkaar willen spreken. Deze bespreekpunten worden behandeld. Daarbij geven de commissieleden hun reactie en stellen vragen aan elkaar en aan de portefeuillehouder.</text:p>
            <text:p text:style-name="al"/>
            <text:p text:style-name="al">Tijdens de bespreking wordt onder meer gesproken over:</text:p>
            <text:list text:style-name="id1-3-2-2-1-44">
              <text:list-item text:style-override="id1-3-2-2-1-44-1">
                <text:number>•</text:number>
                <text:p text:style-name="al">De digitale veiligheid (de aangiftebereidheid en het oplossingspercentage daarvan).</text:p>
              </text:list-item>
              <text:list-item text:style-override="id1-3-2-2-1-44-2">
                <text:number>•</text:number>
                <text:p text:style-name="al">De vraag of een samenwerking van drie gemeenten de effectief goede schaal van samenwerken is.</text:p>
              </text:list-item>
              <text:list-item text:style-override="id1-3-2-2-1-44-3">
                <text:number>•</text:number>
                <text:p text:style-name="al">De aangiftebereidheid (Er wordt opgeroepen om hier meer op in te zetten).</text:p>
              </text:list-item>
              <text:list-item text:style-override="id1-3-2-2-1-44-4">
                <text:number>•</text:number>
                <text:p text:style-name="al">Jongerenoverlast in combinatie met alcohol en drugs.</text:p>
              </text:list-item>
              <text:list-item text:style-override="id1-3-2-2-1-44-5">
                <text:number>•</text:number>
                <text:p text:style-name="al">Beleidsprioriteiten (de vraag of de juiste prioriteitstelling gekozen is).</text:p>
              </text:list-item>
              <text:list-item text:style-override="id1-3-2-2-1-44-6">
                <text:number>•</text:number>
                <text:p text:style-name="al">De rol van de gemeenteraad en de mogelijkheid om bij te sturen.</text:p>
              </text:list-item>
            </text:list>
            <text:p text:style-name="al"/>
            <text:p text:style-name="al">Burgemeester Renkema zegt toe de aangiftebereidheid op korte termijn met de politie te bespreken en de raad hierover te informeren. </text:p>
            <text:p text:style-name="al"/>
            <text:p text:style-name="al">Het voorstel kan wat de commissie betreft zonder debat geagendeerd worden voor de raadsvergadering van 14 december 2023.</text:p>
            <text:p text:style-name="al"/>
            <text:p text:style-name="tussenkopcur">6. Regionale samenwerking</text:p>
            <text:p text:style-name="al">Er zijn geen mededelingen.</text:p>
            <text:p text:style-name="al"/>
            <text:p text:style-name="tussenkopcur">7. Mededelingen van raad en college</text:p>
            <text:p text:style-name="al">Er zijn geen mededelingen.</text:p>
            <text:p text:style-name="al"/>
            <text:p text:style-name="tussenkopcur">8. Sluiting</text:p>
            <text:p text:style-name="al">De vergadering wordt om 22.54 uur gesloten.</text:p>
            <text:p text:style-name="al"/>
            <text:p text:style-name="al">Opgesteld te Nijkerk op 13 december 2023.</text:p>
            <text:p text:style-name="al"/>
            <text:p text:style-name="al">De commissiegriffier, I.P. van der Wielen-Bakker</text:p>
            <text:p text:style-name="al">De voorzitters, J.J. Lok en J. van Putt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884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4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4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Besluitenlijst vergadering raadscommissie II van 7 december 2023</meta:user-defined>
    <meta:user-defined meta:name="DCTERMS.W3CDTF/DCTERMS.available">2023-12-27</meta:user-defined>
    <meta:user-defined meta:name="DCTERMS.W3CDTF/OVERHEIDop.jaargang">2023</meta:user-defined>
    <meta:user-defined meta:name="OVERHEIDop.publicationIssue">558844</meta:user-defined>
    <meta:user-defined meta:name="OVERHEIDop.GmbID/DC.identifier">gmb-2023-558844</meta:user-defined>
    <meta:user-defined meta:name="OVERHEIDop.versieInformatie"/>
  </office:meta>
</office:document-meta>
</file>