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Kernen gemeente Dalfsen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bestemmingsplan worden verschillende bestemmingsplannen voor de kernen van de gemeente Dalfsen samengevoegd. In dit bestemmingsplan zijn ook onherroepelijke herzieningen, wijzigingsplannen en buitenplanse afwijkingen opgenomen. Ook bevat het bestemmingsplan ambtshalve wijzigingen. Hierdoor is er één integraal en actueel bestemmingsplan voor de kernen. </text:p>
            <text:p text:style-name="common-al">
            <text:span text:style-name="nadrukvet">Ter inzage</text:span>
          </text:p>
            <text:p text:style-name="common-al">Met ingang van <text:span text:style-name="nadrukvet">30 december 2023 tot en met 9 februari 2024 </text:span>ligt voor iedereen het ontwerpbestemmingsplan Chw Kernen gemeente Dalfsen 2022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30 december 2023 tot en met 9 februari 2024 </text:span>via een brief of mondeling een zienswijze geven op het plan. Uw brief kunt u sturen naar de gemeenteraad van de gemeente Dalfsen, Postbus 35, 7720 AA Dalfsen. Voor een mondelinge reactie kunt u contact opnemen met de heer T. Scholten,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Kernen2022-on01. De bestanden zijn beschikbaar op <text:a xlink:href="https://digitaleplannen.nl/0148/" xlink:type="simple">https://digitaleplannen.nl/0148/</text:a>.</text:p>
            <text:p text:style-name="common-al">Dalfsen, 29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88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Kernen202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Chw Kernen gemeente Dalfsen 2022</meta:user-defined>
    <meta:user-defined meta:name="DCTERMS.W3CDTF/DCTERMS.available">2023-12-29</meta:user-defined>
    <meta:user-defined meta:name="DCTERMS.W3CDTF/OVERHEIDop.jaargang">2023</meta:user-defined>
    <meta:user-defined meta:name="OVERHEIDop.publicationIssue">558840</meta:user-defined>
    <meta:user-defined meta:name="OVERHEIDop.GmbID/DC.identifier">gmb-2023-558840</meta:user-defined>
    <meta:user-defined meta:name="OVERHEIDop.versieInformatie"/>
  </office:meta>
</office:document-meta>
</file>