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edrijfspand het bouwen van een wasplaats, het plaatsen van erfafscheiding, vlaggenmasten en reclame en het aanleggen van een uitweg, Arnsbergstraat 11 7418EZ Deventer, [DVT00H04534] Deventer H 453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9638</text:p>
            <text:p text:style-name="common-al">
            <text:span text:style-name="nadrukvet">Verzenddatum besluit:</text:span> 21-12-2023</text:p>
            <text:p text:style-name="common-al">
            <text:span text:style-name="nadrukvet">Locatie:</text:span> Arnsbergstraat 11 7418EZ Deventer, [DVT00H04534] Deventer H 4534 </text:p>
            <text:p text:style-name="common-al">
            <text:span text:style-name="nadrukvet">Projectomschrijving:</text:span> het verbouwen van een bedrijfspand het bouwen van een wasplaats, het plaatsen van erfafscheiding, vlaggenmasten en reclame en het aanleggen van een uitweg</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8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009638</meta:user-defined>
    <meta:user-defined meta:name="DCTERMS.abstract">het verbouwen van een bedrijfspand het bouwen van een wasplaats, het plaatsen van erfafscheiding, vlaggenmasten en reclame en het aanleggen van een ui</meta:user-defined>
    <dc:language>nl</dc:language>
    <meta:user-defined meta:name="OVERHEIDop.locatietype/OVERHEIDop.gebiedsmarkering">Punt</meta:user-defined>
    <meta:user-defined meta:name="DC.title">Verleende omgevingsvergunning met reguliere procedure, het verbouwen van een bedrijfspand het bouwen van een wasplaats, het plaatsen van erfafscheiding, vlaggenmasten en reclame en het aanleggen van een uitweg, Arnsbergstraat 11 7418EZ Deventer, [DVT00H04534] Deventer H 4534</meta:user-defined>
    <meta:user-defined meta:name="DCTERMS.W3CDTF/DCTERMS.available">2023-12-27</meta:user-defined>
    <meta:user-defined meta:name="DCTERMS.W3CDTF/OVERHEIDop.jaargang">2023</meta:user-defined>
    <meta:user-defined meta:name="OVERHEIDop.publicationIssue">558839</meta:user-defined>
    <meta:user-defined meta:name="OVERHEIDop.GmbID/DC.identifier">gmb-2023-558839</meta:user-defined>
    <meta:user-defined meta:name="OVERHEIDop.versieInformatie"/>
  </office:meta>
</office:document-meta>
</file>